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189cm" table:align="left" style:writing-mode="lr-tb"/>
    </style:style>
    <style:style style:name="Tabela2.A" style:family="table-column">
      <style:table-column-properties style:column-width="15.189cm"/>
    </style:style>
    <style:style style:name="Tabela2.1" style:family="table-row">
      <style:table-row-properties style:keep-together="true" fo:keep-together="auto"/>
    </style:style>
    <style:style style:name="Tabela2.A1" style:family="table-cell">
      <style:table-cell-properties style:vertical-align="middle" fo:padding="0cm" fo:border="none" style:writing-mode="lr-tb"/>
    </style:style>
    <style:style style:name="Tabela3" style:family="table">
      <style:table-properties style:width="15.189cm" table:align="left" style:writing-mode="lr-tb"/>
    </style:style>
    <style:style style:name="Tabela3.A" style:family="table-column">
      <style:table-column-properties style:column-width="15.189cm"/>
    </style:style>
    <style:style style:name="Tabela3.1" style:family="table-row">
      <style:table-row-properties style:keep-together="true" fo:keep-together="auto"/>
    </style:style>
    <style:style style:name="Tabela3.A1" style:family="table-cell">
      <style:table-cell-properties style:vertical-align="top" fo:padding="0.049cm" fo:border="none" style:writing-mode="lr-tb"/>
    </style:style>
    <style:style style:name="Tabela4" style:family="table">
      <style:table-properties style:width="15.189cm" fo:margin-left="0cm" table:align="left" style:writing-mode="lr-tb"/>
    </style:style>
    <style:style style:name="Tabela4.A" style:family="table-column">
      <style:table-column-properties style:column-width="0.714cm"/>
    </style:style>
    <style:style style:name="Tabela4.B" style:family="table-column">
      <style:table-column-properties style:column-width="4.355cm"/>
    </style:style>
    <style:style style:name="Tabela4.C" style:family="table-column">
      <style:table-column-properties style:column-width="6.158cm"/>
    </style:style>
    <style:style style:name="Tabela4.D" style:family="table-column">
      <style:table-column-properties style:column-width="3.962cm"/>
    </style:style>
    <style:style style:name="Tabela4.1" style:family="table-row">
      <style:table-row-properties style:keep-together="true" fo:keep-together="auto"/>
    </style:style>
    <style:style style:name="Tabela4.A1" style:family="table-cell">
      <style:table-cell-properties style:vertical-align="middle" fo:padding="0.026cm" fo:border-left="0.018cm solid #000000" fo:border-right="none" fo:border-top="0.018cm solid #000000" fo:border-bottom="0.018cm solid #000000" style:writing-mode="lr-tb"/>
    </style:style>
    <style:style style:name="Tabela4.D1" style:family="table-cell">
      <style:table-cell-properties style:vertical-align="middle" fo:padding="0.026cm" fo:border="0.018cm solid #000000" style:writing-mode="lr-tb"/>
    </style:style>
    <style:style style:name="Tabela5" style:family="table">
      <style:table-properties style:width="15.189cm" fo:margin-left="0cm" table:align="left" style:writing-mode="lr-tb"/>
    </style:style>
    <style:style style:name="Tabela5.A" style:family="table-column">
      <style:table-column-properties style:column-width="0.709cm"/>
    </style:style>
    <style:style style:name="Tabela5.B" style:family="table-column">
      <style:table-column-properties style:column-width="4.697cm"/>
    </style:style>
    <style:style style:name="Tabela5.C" style:family="table-column">
      <style:table-column-properties style:column-width="4.103cm"/>
    </style:style>
    <style:style style:name="Tabela5.D" style:family="table-column">
      <style:table-column-properties style:column-width="1.706cm"/>
    </style:style>
    <style:style style:name="Tabela5.E" style:family="table-column">
      <style:table-column-properties style:column-width="3.974cm"/>
    </style:style>
    <style:style style:name="Tabela5.1" style:family="table-row">
      <style:table-row-properties style:keep-together="true" fo:keep-together="auto"/>
    </style:style>
    <style:style style:name="Tabela5.A1" style:family="table-cell">
      <style:table-cell-properties style:vertical-align="middle" fo:padding="0.026cm" fo:border-left="0.018cm solid #000000" fo:border-right="none" fo:border-top="0.018cm solid #000000" fo:border-bottom="0.018cm solid #000000" style:writing-mode="lr-tb"/>
    </style:style>
    <style:style style:name="Tabela5.E1" style:family="table-cell">
      <style:table-cell-properties style:vertical-align="middle" fo:padding="0.026cm" fo:border="0.018cm solid #000000" style:writing-mode="lr-tb"/>
    </style:style>
    <style:style style:name="Tabela6" style:family="table">
      <style:table-properties style:width="15.092cm" fo:margin-left="0.097cm" table:align="left" style:writing-mode="lr-tb"/>
    </style:style>
    <style:style style:name="Tabela6.A" style:family="table-column">
      <style:table-column-properties style:column-width="1.328cm"/>
    </style:style>
    <style:style style:name="Tabela6.B" style:family="table-column">
      <style:table-column-properties style:column-width="8.162cm"/>
    </style:style>
    <style:style style:name="Tabela6.C" style:family="table-column">
      <style:table-column-properties style:column-width="5.602cm"/>
    </style:style>
    <style:style style:name="Tabela6.1" style:family="table-row">
      <style:table-row-properties style:keep-together="true" fo:keep-together="auto"/>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C1" style:family="table-cell">
      <style:table-cell-properties style:vertical-align="top" fo:padding="0.097cm" fo:border="0.002cm solid #000000" style:writing-mode="lr-tb"/>
    </style:style>
    <style:style style:name="Tabela6.A2" style:family="table-cell">
      <style:table-cell-properties style:vertical-align="top" fo:padding="0.097cm" fo:border-left="0.002cm solid #000000" fo:border-right="none" fo:border-top="none" fo:border-bottom="0.002cm solid #000000" style:writing-mode="lr-tb"/>
    </style:style>
    <style:style style:name="Tabela6.C2" style:family="table-cell">
      <style:table-cell-properties style:vertical-align="top" fo:padding="0.097cm" fo:border-left="0.002cm solid #000000" fo:border-right="0.002cm solid #000000" fo:border-top="none" fo:border-bottom="0.002cm solid #000000" style:writing-mode="lr-tb"/>
    </style:style>
    <style:style style:name="Tabela7" style:family="table">
      <style:table-properties style:width="15.092cm" fo:margin-left="0.097cm" table:align="left" style:writing-mode="lr-tb"/>
    </style:style>
    <style:style style:name="Tabela7.A" style:family="table-column">
      <style:table-column-properties style:column-width="1.194cm"/>
    </style:style>
    <style:style style:name="Tabela7.B" style:family="table-column">
      <style:table-column-properties style:column-width="7.828cm"/>
    </style:style>
    <style:style style:name="Tabela7.C" style:family="table-column">
      <style:table-column-properties style:column-width="6.07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C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style:text-properties fo:color="#000000"/>
    </style:style>
    <style:style style:name="P8" style:family="paragraph" style:parent-style-name="Standard">
      <style:paragraph-properties fo:line-height="150%" fo:text-align="center" style:justify-single-word="false"/>
      <style:text-properties fo:color="#000000"/>
    </style:style>
    <style:style style:name="P9" style:family="paragraph" style:parent-style-name="Standard">
      <style:paragraph-properties fo:line-height="150%" fo:text-align="justify" style:justify-single-word="false"/>
      <style:text-properties fo:color="#000000"/>
    </style:style>
    <style:style style:name="P10" style:family="paragraph" style:parent-style-name="Standard">
      <style:paragraph-properties fo:line-height="150%" fo:text-align="justify" style:justify-single-word="false" style:text-autospace="none"/>
      <style:text-properties fo:color="#000000"/>
    </style:style>
    <style:style style:name="P11" style:family="paragraph" style:parent-style-name="Standard">
      <style:paragraph-properties fo:line-height="150%" fo:text-align="center" style:justify-single-word="false"/>
      <style:text-properties fo:color="#000000" fo:font-style="italic" style:font-style-asian="italic" style:font-style-complex="italic"/>
    </style:style>
    <style:style style:name="P12" style:family="paragraph" style:parent-style-name="Standard">
      <style:paragraph-properties fo:line-height="115%"/>
      <style:text-properties fo:color="#000000"/>
    </style:style>
    <style:style style:name="P13" style:family="paragraph" style:parent-style-name="Standard">
      <style:paragraph-properties fo:line-height="115%" fo:text-align="justify" style:justify-single-word="false"/>
      <style:text-properties fo:color="#000000"/>
    </style:style>
    <style:style style:name="P14" style:family="paragraph" style:parent-style-name="Standard">
      <style:paragraph-properties fo:line-height="115%"/>
      <style:text-properties fo:color="#000000" style:font-weight-complex="bold"/>
    </style:style>
    <style:style style:name="P15" style:family="paragraph" style:parent-style-name="Standard">
      <style:paragraph-properties fo:line-height="115%" fo:text-align="center" style:justify-single-word="false"/>
      <style:text-properties fo:color="#000000" style:font-weight-complex="bold"/>
    </style:style>
    <style:style style:name="P16" style:family="paragraph" style:parent-style-name="Standard">
      <style:paragraph-properties fo:text-align="center" style:justify-single-word="false"/>
      <style:text-properties fo:color="#000000" style:font-weight-complex="bold"/>
    </style:style>
    <style:style style:name="P17" style:family="paragraph" style:parent-style-name="Standard">
      <style:paragraph-properties fo:text-align="justify" style:justify-single-word="false"/>
      <style:text-properties fo:color="#000000" style:font-weight-complex="bold"/>
    </style:style>
    <style:style style:name="P18" style:family="paragraph" style:parent-style-name="Standard">
      <style:paragraph-properties fo:text-align="center" style:justify-single-word="false" style:snap-to-layout-grid="false"/>
      <style:text-properties fo:color="#000000"/>
    </style:style>
    <style:style style:name="P19" style:family="paragraph" style:parent-style-name="Standard">
      <style:paragraph-properties style:snap-to-layout-grid="false"/>
      <style:text-properties fo:color="#000000"/>
    </style:style>
    <style:style style:name="P20" style:family="paragraph" style:parent-style-name="Standard">
      <style:paragraph-properties fo:text-align="center" style:justify-single-word="false" style:snap-to-layout-grid="false"/>
      <style:text-properties fo:color="#000000" fo:background-color="#e6e6e6"/>
    </style:style>
    <style:style style:name="P21" style:family="paragraph" style:parent-style-name="Standard">
      <style:paragraph-properties style:snap-to-layout-grid="false"/>
      <style:text-properties fo:color="#000000" fo:language="en" fo:country="GB"/>
    </style:style>
    <style:style style:name="P22" style:family="paragraph" style:parent-style-name="Standard">
      <style:text-properties fo:color="#000000" fo:font-size="10pt" style:font-size-asian="10pt" style:font-size-complex="10pt"/>
    </style:style>
    <style:style style:name="P23" style:family="paragraph" style:parent-style-name="Standard">
      <style:paragraph-properties fo:margin-left="0cm" fo:margin-right="0cm" fo:line-height="150%" fo:text-align="justify" style:justify-single-word="false" fo:text-indent="0.635cm" style:auto-text-indent="false"/>
    </style:style>
    <style:style style:name="P24" style:family="paragraph" style:parent-style-name="Standard">
      <style:paragraph-properties fo:margin-left="0cm" fo:margin-right="0cm" fo:line-height="150%" fo:text-align="justify" style:justify-single-word="false" fo:text-indent="0.635cm" style:auto-text-indent="false"/>
      <style:text-properties fo:color="#000000"/>
    </style:style>
    <style:style style:name="P25" style:family="paragraph" style:parent-style-name="No_20_Spacing">
      <style:paragraph-properties fo:margin-left="0cm" fo:margin-right="0cm" fo:line-height="150%" fo:text-indent="0.635cm" style:auto-text-indent="false"/>
      <style:text-properties fo:color="#000000" style:font-name="Times New Roman" fo:font-size="12pt" style:font-size-asian="12pt" style:font-name-complex="Times New Roman" style:font-size-complex="12pt"/>
    </style:style>
    <style:style style:name="P26" style:family="paragraph" style:parent-style-name="Standard">
      <style:paragraph-properties fo:margin-left="0.635cm" fo:margin-right="0cm" fo:line-height="150%" fo:text-align="end" style:justify-single-word="false" fo:text-indent="0cm" style:auto-text-indent="false" style:text-autospace="none"/>
      <style:text-properties fo:color="#000000"/>
    </style:style>
    <style:style style:name="P27" style:family="paragraph" style:parent-style-name="Standard">
      <style:paragraph-properties fo:margin-left="0.635cm" fo:margin-right="0cm" fo:line-height="150%" fo:text-align="justify" style:justify-single-word="false" fo:text-indent="0cm" style:auto-text-indent="false" style:text-autospace="none"/>
      <style:text-properties fo:color="#000000" style:font-weight-complex="bold"/>
    </style:style>
    <style:style style:name="P28" style:family="paragraph" style:parent-style-name="Standard">
      <style:paragraph-properties fo:margin-left="0.635cm" fo:margin-right="0cm" fo:line-height="150%" fo:text-align="center" style:justify-single-word="false" fo:text-indent="0cm" style:auto-text-indent="false" style:text-autospace="none"/>
      <style:text-properties fo:color="#000000" style:font-weight-complex="bold"/>
    </style:style>
    <style:style style:name="P29" style:family="paragraph" style:parent-style-name="Standard">
      <style:paragraph-properties fo:margin-left="0.635cm" fo:margin-right="0cm" fo:text-indent="0cm" style:auto-text-indent="false" style:text-autospace="none"/>
      <style:text-properties fo:color="#000000" fo:font-style="italic" style:font-style-asian="italic" style:font-style-complex="italic"/>
    </style:style>
    <style:style style:name="P30" style:family="paragraph" style:parent-style-name="Standard">
      <style:paragraph-properties fo:margin-left="0.635cm" fo:margin-right="0cm" fo:line-height="115%" fo:text-align="justify" style:justify-single-word="false" fo:text-indent="0cm" style:auto-text-indent="false" style:text-autospace="none"/>
      <style:text-properties fo:color="#000000" fo:font-style="italic" style:font-style-asian="italic" style:font-style-complex="italic"/>
    </style:style>
    <style:style style:name="P31" style:family="paragraph" style:parent-style-name="Standard">
      <style:paragraph-properties fo:margin-left="0.635cm" fo:margin-right="0cm" fo:line-height="150%" fo:text-align="justify" style:justify-single-word="false" fo:text-indent="0cm" style:auto-text-indent="false" style:text-autospace="none"/>
      <style:text-properties fo:color="#000000" fo:font-style="italic" style:font-style-asian="italic" style:font-style-complex="italic"/>
    </style:style>
    <style:style style:name="P32" style:family="paragraph" style:parent-style-name="Standard">
      <style:paragraph-properties fo:margin-left="0.635cm" fo:margin-right="0cm" fo:line-height="115%" fo:text-align="justify" style:justify-single-word="false" fo:text-indent="0cm" style:auto-text-indent="false" style:text-autospace="none"/>
      <style:text-properties fo:color="#000000" style:font-name-complex="Tahoma" style:font-weight-complex="bold"/>
    </style:style>
    <style:style style:name="P33" style:family="paragraph" style:parent-style-name="Standard">
      <style:paragraph-properties fo:margin-left="0.635cm" fo:margin-right="0cm" fo:text-align="end" style:justify-single-word="false" fo:text-indent="0cm" style:auto-text-indent="false" style:text-autospace="none"/>
      <style:text-properties fo:color="#000000" style:font-name-complex="Tahoma"/>
    </style:style>
    <style:style style:name="P34" style:family="paragraph" style:parent-style-name="Standard">
      <style:paragraph-properties fo:margin-left="0cm" fo:margin-right="0cm" fo:line-height="150%" fo:text-align="justify" style:justify-single-word="false" fo:text-indent="1.249cm" style:auto-text-indent="false"/>
      <style:text-properties fo:color="#000000"/>
    </style:style>
    <style:style style:name="P35" style:family="paragraph" style:parent-style-name="Standard">
      <style:paragraph-properties fo:margin-left="0cm" fo:margin-right="0cm" fo:line-height="150%" fo:text-align="justify" style:justify-single-word="false" fo:text-indent="1.249cm" style:auto-text-indent="false" style:text-autospace="none"/>
      <style:text-properties fo:color="#000000"/>
    </style:style>
    <style:style style:name="P36" style:family="paragraph" style:parent-style-name="Standard">
      <style:paragraph-properties fo:margin-left="0cm" fo:margin-right="0cm" fo:line-height="150%" fo:text-align="center" style:justify-single-word="false" fo:text-indent="1.249cm" style:auto-text-indent="false"/>
      <style:text-properties fo:color="#000000" style:font-weight-complex="bold"/>
    </style:style>
    <style:style style:name="P37" style:family="paragraph" style:parent-style-name="Standard">
      <style:paragraph-properties fo:margin-left="0cm" fo:margin-right="0cm" fo:line-height="150%" fo:text-align="justify" style:justify-single-word="false" fo:text-indent="1.249cm" style:auto-text-indent="false"/>
    </style:style>
    <style:style style:name="P38" style:family="paragraph" style:parent-style-name="No_20_Spacing">
      <style:paragraph-properties fo:margin-left="0cm" fo:margin-right="0cm" fo:line-height="150%" fo:text-indent="1.249cm" style:auto-text-indent="false"/>
      <style:text-properties fo:color="#000000" style:font-name="Times New Roman" fo:font-size="12pt" style:font-size-asian="12pt" style:font-name-complex="Times New Roman" style:font-size-complex="12pt"/>
    </style:style>
    <style:style style:name="P39" style:family="paragraph" style:parent-style-name="Standard">
      <style:paragraph-properties fo:margin-left="4.544cm" fo:margin-right="0cm" fo:line-height="150%" fo:text-align="center" style:justify-single-word="false" fo:text-indent="-5.639cm" style:auto-text-indent="false"/>
      <style:text-properties fo:color="#000000"/>
    </style:style>
    <style:style style:name="P40" style:family="paragraph" style:parent-style-name="Standard">
      <style:paragraph-properties fo:margin-left="4.544cm" fo:margin-right="0cm" fo:line-height="150%" fo:text-align="center" style:justify-single-word="false" fo:text-indent="-5.639cm" style:auto-text-indent="false"/>
    </style:style>
    <style:style style:name="P41" style:family="paragraph" style:parent-style-name="Table_20_Contents">
      <style:paragraph-properties style:line-height-at-least="0.397cm" style:snap-to-layout-grid="false"/>
    </style:style>
    <style:style style:name="P42" style:family="paragraph" style:parent-style-name="Table_20_Contents">
      <style:paragraph-properties fo:text-align="center" style:justify-single-word="false" style:snap-to-layout-grid="false"/>
      <style:text-properties fo:color="#000000"/>
    </style:style>
    <style:style style:name="P43" style:family="paragraph" style:parent-style-name="Table_20_Contents">
      <style:paragraph-properties style:snap-to-layout-grid="false"/>
      <style:text-properties fo:color="#000000"/>
    </style:style>
    <style:style style:name="P44" style:family="paragraph" style:parent-style-name="Table_20_Contents">
      <style:paragraph-properties fo:line-height="150%" fo:text-align="center" style:justify-single-word="false" style:snap-to-layout-grid="false"/>
      <style:text-properties fo:color="#000000" fo:font-style="italic" style:font-style-asian="italic" style:font-style-complex="italic"/>
    </style:style>
    <style:style style:name="P45" style:family="paragraph" style:parent-style-name="Table_20_Contents">
      <style:paragraph-properties fo:line-height="150%" fo:text-align="center" style:justify-single-word="false" style:snap-to-layout-grid="false"/>
      <style:text-properties fo:color="#000000"/>
    </style:style>
    <style:style style:name="P46" style:family="paragraph" style:parent-style-name="Table_20_Contents">
      <style:paragraph-properties fo:line-height="150%" style:snap-to-layout-grid="false"/>
      <style:text-properties fo:color="#000000"/>
    </style:style>
    <style:style style:name="P47" style:family="paragraph" style:parent-style-name="Table_20_Contents">
      <style:paragraph-properties fo:text-align="center" style:justify-single-word="false" fo:background-color="#e6e6e6" style:snap-to-layout-grid="false">
        <style:background-image/>
      </style:paragraph-properties>
      <style:text-properties fo:color="#000000"/>
    </style:style>
    <style:style style:name="P48" style:family="paragraph" style:parent-style-name="Table_20_Contents">
      <style:paragraph-properties fo:background-color="#e6e6e6" style:snap-to-layout-grid="false">
        <style:background-image/>
      </style:paragraph-properties>
      <style:text-properties fo:color="#000000"/>
    </style:style>
    <style:style style:name="P49" style:family="paragraph" style:parent-style-name="Table_20_Contents">
      <style:paragraph-properties fo:line-height="150%" fo:background-color="#e6e6e6" style:snap-to-layout-grid="false">
        <style:background-image/>
      </style:paragraph-properties>
      <style:text-properties fo:color="#000000" fo:font-style="italic" style:font-style-asian="italic" style:font-style-complex="italic"/>
    </style:style>
    <style:style style:name="P50" style:family="paragraph" style:parent-style-name="Default">
      <style:paragraph-properties fo:line-height="150%" fo:text-align="center" style:justify-single-word="false"/>
      <style:text-properties style:font-name="Times New Roman" style:text-underline-style="solid" style:text-underline-width="auto" style:text-underline-color="font-color" style:font-name-complex="Times New Roman" style:font-weight-complex="bold"/>
    </style:style>
    <style:style style:name="P51" style:family="paragraph" style:parent-style-name="Default">
      <style:paragraph-properties fo:line-height="150%" fo:text-align="justify" style:justify-single-word="false"/>
      <style:text-properties style:font-name="Times New Roman" style:font-name-complex="Times New Roman"/>
    </style:style>
    <style:style style:name="P52" style:family="paragraph" style:parent-style-name="Default">
      <style:paragraph-properties fo:line-height="150%" fo:text-align="center" style:justify-single-word="false"/>
      <style:text-properties style:font-name="Times New Roman" style:font-name-complex="Times New Roman"/>
    </style:style>
    <style:style style:name="P53" style:family="paragraph" style:parent-style-name="Default">
      <style:paragraph-properties fo:line-height="150%" fo:text-align="center" style:justify-single-word="false"/>
      <style:text-properties style:font-name="Times New Roman" style:font-name-complex="Times New Roman" style:font-weight-complex="bold"/>
    </style:style>
    <style:style style:name="P54" style:family="paragraph" style:parent-style-name="No_20_Spacing">
      <style:paragraph-properties fo:line-height="150%"/>
    </style:style>
    <style:style style:name="P55" style:family="paragraph" style:parent-style-name="No_20_Spacing">
      <style:paragraph-properties fo:line-height="150%"/>
      <style:text-properties fo:color="#000000" style:font-name="Times New Roman" fo:font-size="12pt" style:font-size-asian="12pt" style:font-name-complex="Times New Roman" style:font-size-complex="12pt"/>
    </style:style>
    <style:style style:name="P56" style:family="paragraph" style:parent-style-name="No_20_Spacing">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57" style:family="paragraph" style:parent-style-name="No_20_Spacing">
      <style:paragraph-properties fo:line-height="150%" fo:text-align="center" style:justify-single-word="false"/>
      <style:text-properties fo:color="#000000" style:font-name="Times New Roman" fo:font-size="12pt" style:font-size-asian="12pt" style:font-name-complex="Times New Roman" style:font-size-complex="12pt"/>
    </style:style>
    <style:style style:name="P58" style:family="paragraph" style:parent-style-name="No_20_Spacing">
      <style:paragraph-properties fo:line-height="150%"/>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59" style:family="paragraph" style:parent-style-name="No_20_Spacing">
      <style:paragraph-properties fo:margin-left="1.27cm" fo:margin-right="0cm" fo:line-height="15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60" style:family="paragraph" style:parent-style-name="No_20_Spacing">
      <style:paragraph-properties fo:margin-left="0cm" fo:margin-right="0cm" fo:line-height="150%" fo:text-indent="0.614cm" style:auto-text-indent="false"/>
    </style:style>
    <style:style style:name="P61" style:family="paragraph" style:parent-style-name="No_20_Spacing">
      <style:paragraph-properties fo:margin-left="1.905cm" fo:margin-right="0cm" fo:line-height="15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62" style:family="paragraph" style:parent-style-name="Standard" style:list-style-name="WW8Num14">
      <style:paragraph-properties fo:line-height="150%" fo:text-align="justify" style:justify-single-word="false" fo:orphans="0" fo:widows="0" fo:hyphenation-ladder-count="no-limit"/>
      <style:text-properties fo:color="#000000" fo:hyphenate="false" fo:hyphenation-remain-char-count="2" fo:hyphenation-push-char-count="2"/>
    </style:style>
    <style:style style:name="P63" style:family="paragraph" style:parent-style-name="Standard" style:list-style-name="WW8Num14">
      <style:paragraph-properties fo:line-height="150%" fo:text-align="justify" style:justify-single-word="false" fo:orphans="0" fo:widows="0" fo:hyphenation-ladder-count="no-limit"/>
      <style:text-properties fo:hyphenate="false" fo:hyphenation-remain-char-count="2" fo:hyphenation-push-char-count="2"/>
    </style:style>
    <style:style style:name="P64" style:family="paragraph" style:parent-style-name="List_20_Paragraph" style:list-style-name="WW8Num3">
      <style:paragraph-properties fo:margin-top="0cm" fo:margin-bottom="0.353cm" fo:line-height="150%" fo:text-align="center" style:justify-single-word="false"/>
      <style:text-properties fo:color="#000000" style:font-weight-complex="bold"/>
    </style:style>
    <style:style style:name="P65" style:family="paragraph" style:parent-style-name="List_20_Paragraph" style:list-style-name="WW8Num5">
      <style:paragraph-properties fo:margin-top="0cm" fo:margin-bottom="0.353cm" fo:line-height="150%" fo:text-align="justify" style:justify-single-word="false"/>
      <style:text-properties fo:color="#000000"/>
    </style:style>
    <style:style style:name="P66" style:family="paragraph" style:parent-style-name="Default" style:list-style-name="WW8Num3">
      <style:paragraph-properties fo:line-height="150%" fo:text-align="center" style:justify-single-word="false"/>
      <style:text-properties style:font-name="Times New Roman" style:font-name-complex="Times New Roman"/>
    </style:style>
    <style:style style:name="P67" style:family="paragraph" style:parent-style-name="No_20_Spacing" style:list-style-name="WW8Num1">
      <style:paragraph-properties fo:line-height="150%"/>
      <style:text-properties fo:color="#000000" style:font-name="Times New Roman" fo:font-size="12pt" style:font-size-asian="12pt" style:font-name-complex="Times New Roman" style:font-size-complex="12pt"/>
    </style:style>
    <style:style style:name="P68" style:family="paragraph" style:parent-style-name="No_20_Spacing" style:list-style-name="WW8Num6">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69" style:family="paragraph" style:parent-style-name="No_20_Spacing" style:list-style-name="WW8Num7">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70" style:family="paragraph" style:parent-style-name="No_20_Spacing" style:list-style-name="WW8Num9">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71" style:family="paragraph" style:parent-style-name="No_20_Spacing" style:list-style-name="WW8Num12">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72" style:family="paragraph" style:parent-style-name="No_20_Spacing" style:list-style-name="WW8Num13">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73" style:family="paragraph" style:parent-style-name="No_20_Spacing" style:list-style-name="WW8Num8">
      <style:paragraph-properties fo:line-height="150%" fo:text-align="center" style:justify-single-word="false"/>
      <style:text-properties fo:color="#000000" style:font-name="Times New Roman" fo:font-size="12pt" style:font-size-asian="12pt" style:font-name-complex="Times New Roman" style:font-size-complex="12pt"/>
    </style:style>
    <style:style style:name="P74" style:family="paragraph" style:parent-style-name="No_20_Spacing" style:list-style-name="WW8Num9">
      <style:paragraph-properties fo:line-height="150%"/>
      <style:text-properties fo:color="#000000" style:font-name="Times New Roman" fo:font-size="12pt" style:font-size-asian="12pt" style:font-name-complex="Times New Roman" style:font-size-complex="12pt"/>
    </style:style>
    <style:style style:name="P75" style:family="paragraph" style:parent-style-name="No_20_Spacing" style:list-style-name="WW8Num10">
      <style:paragraph-properties fo:line-height="150%"/>
      <style:text-properties fo:color="#000000" style:font-name="Times New Roman" fo:font-size="12pt" style:font-size-asian="12pt" style:font-name-complex="Times New Roman" style:font-size-complex="12pt"/>
    </style:style>
    <style:style style:name="P76" style:family="paragraph" style:parent-style-name="No_20_Spacing" style:list-style-name="WW8Num11">
      <style:paragraph-properties fo:line-height="150%"/>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P77" style:family="paragraph" style:parent-style-name="No_20_Spacing" style:list-style-name="WW8Num2">
      <style:paragraph-properties fo:line-height="150%"/>
    </style:style>
    <style:style style:name="P78" style:family="paragraph" style:parent-style-name="No_20_Spacing" style:list-style-name="WW8Num6">
      <style:paragraph-properties fo:line-height="150%" fo:text-align="justify" style:justify-single-word="false"/>
    </style:style>
    <style:style style:name="P79" style:family="paragraph" style:parent-style-name="No_20_Spacing" style:list-style-name="WW8Num12">
      <style:paragraph-properties fo:line-height="150%" fo:text-align="justify" style:justify-single-word="false"/>
    </style:style>
    <style:style style:name="P80" style:family="paragraph" style:parent-style-name="No_20_Spacing" style:list-style-name="WW8Num2">
      <style:paragraph-properties fo:line-height="150%" fo:text-align="justify" style:justify-single-word="false"/>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solid" style:text-underline-width="auto" style:text-underline-color="font-color" style:font-weight-complex="bold"/>
    </style:style>
    <style:style style:name="T4" style:family="text">
      <style:text-properties fo:color="#000000" style:font-name="Times New Roman" fo:font-size="12pt" style:font-size-asian="12pt" style:font-name-complex="Times New Roman" style:font-size-complex="12pt"/>
    </style:style>
    <style:style style:name="T5" style:family="text">
      <style:text-properties fo:color="#000000" style:font-name="Times New Roman" fo:font-size="12pt" style:font-size-asian="12pt" style:font-name-complex="Times New Roman" style:font-size-complex="12pt" style:font-weight-complex="bold"/>
    </style:style>
    <style:style style:name="T6" style:family="text">
      <style:text-properties fo:color="#000000" style:font-name="Times New Roman" fo:font-size="12pt" style:font-size-asian="12pt" style:font-name-complex="Times New Roman" style:font-size-complex="12pt" style:font-style-complex="italic"/>
    </style:style>
    <style:style style:name="T7"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8"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9" style:family="text">
      <style:text-properties fo:color="#000000" style:text-underline-style="none"/>
    </style:style>
    <style:style style:name="T10" style:family="text">
      <style:text-properties fo:color="#00000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ZPITAL POWIATOWY WE WRZEŚNI SP. Z O.O. W RESTRUKTURYZACJI</text:p>
      <text:p text:style-name="P1">UL. SŁOWACKIEGO 2 <text:s text:c="2"/>62-300 WRZEŚN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R E C E P T A R I U S 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9.03.2018</text:p>
      <text:p text:style-name="P3">Aktualizacja:</text:p>
      <text:p text:style-name="P3">30.06.2020</text:p>
      <text:p text:style-name="P3"/>
      <text:p text:style-name="P3"/>
      <text:p text:style-name="P3"/>
      <text:p text:style-name="P3"/>
      <text:p text:style-name="P3"/>
      <text:p text:style-name="P3"/>
      <text:p text:style-name="P3"/>
      <text:p text:style-name="P3"/>
      <text:p text:style-name="P3"/>
      <text:p text:style-name="P3"/>
      <text:p text:style-name="P3"/>
      <text:p text:style-name="P50"><text:soft-page-break/>RECEPTARIUSZ SZPITALNY:<text:bookmark text:name="_GoBack"/></text:p>
      <text:p text:style-name="P54"><text:span text:style-name="T5">I. </text:span><text:span text:style-name="T4">Wprowadzenie </text:span></text:p>
      <text:p text:style-name="P55">II. Zakupy leków </text:p>
      <text:p text:style-name="P55">III. Zamawianie leków do Szpitala </text:p>
      <text:p text:style-name="P55">IV. Wydawanie leków z Apteki Szpitalnej, przechowywanie na Oddziałach i utylizacja </text:p>
      <text:p text:style-name="P55">V. Zasady zlecania leków z Oddziałów</text:p>
      <text:list xml:id="list1560681301082063578" text:style-name="WW8Num1">
        <text:list-item>
          <text:list>
            <text:list-item>
              <text:list>
                <text:list-item>
                  <text:p text:style-name="P67">Zasady zlecania leków z Receptariusza Szpitalnego </text:p>
                </text:list-item>
                <text:list-item>
                  <text:p text:style-name="P67">Zasady zlecania leków spoza Receptariusza Szpitalnego </text:p>
                </text:list-item>
              </text:list>
            </text:list-item>
          </text:list>
        </text:list-item>
      </text:list>
      <text:p text:style-name="P55">VI. Zasady wprowadzania i wycofywania leków z Receptariusza Szpitalnego </text:p>
      <text:p text:style-name="P55">VII. Monitorowanie działań niepożądanych</text:p>
      <text:p text:style-name="P55">VIII. Obrót bezpłatnymi próbkami leków, Magazyn Leków Darowych</text:p>
      <text:p text:style-name="P55">IX. <text:s/>Lista leków ratujących życie </text:p>
      <text:p text:style-name="P55">X. Leki własne pacjenta</text:p>
      <text:p text:style-name="P55">XI. Lista leków</text:p>
      <text:p text:style-name="P58">Załączniki do Receptariusza Szpitalnego: </text:p>
      <text:list xml:id="list7894616969071190792" text:style-name="WW8Num2">
        <text:list-item>
          <text:p text:style-name="P77"><text:span text:style-name="T4">Załącznik Nr 1 – </text:span><text:span text:style-name="T7">Wniosek o sprowadzenie leku spoza Receptariusza </text:span></text:p>
        </text:list-item>
        <text:list-item>
          <text:p text:style-name="P80"><text:span text:style-name="T4">Załącznik Nr 2 – </text:span><text:span text:style-name="T7">Zapotrzebowanie na sprowadzenie z zagranicy produktu leczniczego nie posiadającego pozwolenia na dopuszczenie do obrotu, niezbędnego dla ratowania życia lub zdrowia pacjenta</text:span></text:p>
        </text:list-item>
        <text:list-item>
          <text:p text:style-name="P80"><text:span text:style-name="T4">Załącznik Nr 3 – </text:span><text:span text:style-name="T7">Recepta indywidualna</text:span></text:p>
        </text:list-item>
        <text:list-item>
          <text:p text:style-name="P80"><text:span text:style-name="T4">Załącznik Nr 4 – </text:span><text:span text:style-name="T7">Wniosek o wprowadzenie leku do Receptariusza</text:span></text:p>
        </text:list-item>
        <text:list-item>
          <text:p text:style-name="P80"><text:span text:style-name="T4">Załącznik Nr 5 – </text:span><text:span text:style-name="T7">Wniosek o skreślenie leku z Receptariusza</text:span></text:p>
        </text:list-item>
        <text:list-item>
          <text:p text:style-name="P80"><text:span text:style-name="T4">Załącznik Nr 6 – </text:span><text:span text:style-name="T7">Wniosek o dostarczenie bezpłatnej próbki produktu leczniczego</text:span></text:p>
        </text:list-item>
        <text:list-item>
          <text:p text:style-name="P80"><text:span text:style-name="T6">Załącznik Nr 7 – </text:span><text:span text:style-name="T7">Formularz zgłoszenia niepożądanego działania produktu leczniczego</text:span></text:p>
        </text:list-item>
        <text:list-item>
          <text:p text:style-name="P80"><text:span text:style-name="T4">Załącznik Nr 8 – </text:span><text:span text:style-name="T7">Formularz – leki własne pacjenta </text:span><text:span text:style-name="T6"><text:s/></text:span></text:p>
        </text:list-item>
      </text:list>
      <text:p text:style-name="P51"/>
      <text:list xml:id="list4399706847210571323" text:style-name="WW8Num3">
        <text:list-item>
          <text:p text:style-name="P64">Wprowadzenie</text:p>
        </text:list-item>
      </text:list>
      <text:p text:style-name="P9">Zarząd Szpitala Powiatowego powołuje Komitet Terapeutyczny.</text:p>
      <text:p text:style-name="P24">Komitet jest strukturą doradczą przy Zarządzie, którego główną rolą jest przedstawianie i opiniowanie propozycji regulujących politykę lekową. Jednym z jego głównych zadań jest modyfikacja i aktualizacja Receptariusza Szpitalnego dokonywana raz na 12 miesięcy na podstawie wniosków wpływających od Kierowników Oddziałów Szpitalnych lub z powodu zmian dostępności leków na rynku farmaceutycznym.</text:p>
      <text:p text:style-name="P23"><text:span text:style-name="T1">Celem Receptariusza Szpitalnego jest racjonalizacja farmakoterapii i jej dostosowanie do </text:span><text:soft-page-break/><text:span text:style-name="T1">profilu Oddziałów i Zakładów wchodzących w skład szpitala. Podstawowym argumentem za wprowadzeniem określonych leków do Receptariusza Szpitalnego jest wykazanie ich skuteczności terapeutycznej i bezpieczeństwa w oparciu o najnowsze badania kliniczne i rekomendacja ich stosowania zgodnie ze standardami leczenia obowiązującymi na terenie RP. Podstawowym ograniczeniem jest budżet Szpitala.</text:span></text:p>
      <text:p text:style-name="P24">Receptariusz to spis leków wymienionych według nazw międzynarodowych, przy których zamieszczono także nazwy handlowe i postać farmaceutyczną tych produktów leczniczych, które aktualnie kupowane są na drodze zamówień publicznych. Nie oznacza to, że w szpitalu nie mogą znajdować się produkty lecznicze o innych nazwach handlowych, gdyż wynika to ze zmian asortymentu dostarczanego przez hurtownie farmaceutyczne (wprowadzanie na rynek szpitalny leków generycznych) bądź leków sprowadzanych na wnioski.</text:p>
      <text:p text:style-name="P24">Wszystkie leki w Receptariuszu zostały dodatkowo usystematyzowane według trzech klas dostępności w szpitalu:</text:p>
      <text:list xml:id="list5499477556230333211" text:style-name="WW8Num5">
        <text:list-item>
          <text:p text:style-name="P65">Leki zalecane (LP) – decyzje o stosowaniu LP może podjąć każdy lekarz pracujący <text:s/>w szpitalu;</text:p>
        </text:list-item>
        <text:list-item>
          <text:p text:style-name="P65">Leki rezerwowe (LR) – decyzję o ich zastosowaniu podejmuje Kierownik Oddziału lub osoba przez niego upoważniona;</text:p>
        </text:list-item>
        <text:list-item>
          <text:p text:style-name="P65">Leki rezerwowe zastrzeżone (LRZ) – mogą być zastosowane tylko na wybranych oddziałach (Dziecięcy, Ginekologiczno-Położniczy), a decyzję o ich zastosowaniu na innych oddziałach podejmuje, po każdorazowym wniosku Kierownik Oddziału, członek Zarządu Szpitala.</text:p>
        </text:list-item>
      </text:list>
      <text:p text:style-name="P24">Dostęp do leków umieszczonych w Receptariuszu w szpitalu jest zagwarantowany w wyniku przeprowadzonych postępowań przetargowych.</text:p>
      <text:p text:style-name="P24">System podawania leków przewiduje także terapie z zastosowaniem leków spoza Receptariusza. Przy leczeniu lekiem nie umieszczonym w Receptariuszu, a finansowanym z budżetu szpitala, zastosowanie ma procedura akceptacji przez członka Zarządu Szpitala na wniosek Ordynatora Oddziału lub osoby przez niego upoważnionej. Po zaopiniowaniu takiego leczenia Ordynator Oddziału lub osoba przez niego upoważniona składa zapotrzebowanie do Apteki Szpitalnej celem zakupu produktu leczniczego (Załącznik Nr 1 do Receptariusza Szpitalnego). Tryb sprowadzania produktów leczniczych nie posiadających pozwolenia na dopuszczenia do obrotu na terenie RP szczegółowo określa Rozporządzenie Ministra Zdrowia z dnia 18 kwietnia 2005 roku ze zmianami wprowadzonymi 23 października 2006 roku (Załącznik Nr 2 do Receptariusza Szpitalnego). </text:p>
      <text:p text:style-name="P24"/>
      <text:list xml:id="list33619008" text:continue-list="list4399706847210571323" text:style-name="WW8Num3">
        <text:list-item>
          <text:p text:style-name="P66">Zakupy leków</text:p>
        </text:list-item>
      </text:list>
      <text:p text:style-name="P52"/>
      <text:list xml:id="list8009385623361480523" text:style-name="WW8Num6">
        <text:list-item>
          <text:p text:style-name="P68">Zakupu leków dokonuje się w drodze przetargu. </text:p>
        </text:list-item>
        <text:list-item>
          <text:p text:style-name="P68"><text:soft-page-break/>Przetargi przygotowywane są na leki znajdujące się w Receptariuszu Szpitalnym. </text:p>
        </text:list-item>
        <text:list-item>
          <text:p text:style-name="P68">Specyfikacje przetargowe przygotowywane są nie później niż 3 miesiące przed zakończeniem umowy lub wyczerpaniem asortymentu. </text:p>
        </text:list-item>
        <text:list-item>
          <text:p text:style-name="P68">Specyfikacje przetargowe przygotowują pracownicy Apteki Szpitalnej nazwami międzynarodowymi leków. </text:p>
        </text:list-item>
        <text:list-item>
          <text:p text:style-name="P68">Specyfikacja taka po akceptacji Kierownika Apteki przekazywana jest do członka Zarządu Szpitala.</text:p>
        </text:list-item>
        <text:list-item>
          <text:p text:style-name="P68">Wyceny leków dokonuje się na podstawie analizy aktualnego stanu rynku bądź dotychczasowych cen z umowy.</text:p>
        </text:list-item>
        <text:list-item>
          <text:p text:style-name="P68">Stopień realizacji umów przetargowych jest <text:s/>analizowany przez Kierownika Apteki. </text:p>
        </text:list-item>
        <text:list-item>
          <text:p text:style-name="P68">Kierownik Działu Zamówień Publicznych jest zobowiązany do dostarczenia kserokopii umowy przetargowej Kierownikowi Apteki w terminie nie później niż 7 dni od czasu podpisania umowy, a Kierownik Apteki przechowuje ją <text:s text:c="17"/>w dokumentacji Apteki Szpitalnej.</text:p>
        </text:list-item>
        <text:list-item>
          <text:p text:style-name="P68">Zakup leków awaryjny – ratujący życie jest możliwy ze względu na pilną potrzebę udzielenia zamówienia niewynikającą z przyczyn leżących po stronie Zamawiającej, których wcześniej nie można było przewidzieć, a w związku <text:s text:c="11"/>z którymi nie można zachować terminów wymaganych dla trybów przetargowych</text:p>
        </text:list-item>
        <text:list-item>
          <text:p text:style-name="P68">Poza przetargiem kupowane mogą być jedynie leki po uzyskaniu zgody członka Zarządu Szpitala: </text:p>
          <text:list>
            <text:list-item>
              <text:p text:style-name="P78"><text:span text:style-name="T4">na </text:span><text:span text:style-name="T7">Wniosek o sprowadzenie leku spoza Receptariusza </text:span><text:span text:style-name="T4">(Załącznik Nr 1 do Receptariusza Szpitalnego) </text:span></text:p>
            </text:list-item>
            <text:list-item>
              <text:p text:style-name="P78"><text:span text:style-name="T4">na leki niezarejestrowane na podstawie </text:span><text:span text:style-name="T7">Zapotrzebowania na sprowadzenie z zagranicy produktu leczniczego nie posiadającego pozwolenia na dopuszczenie do obrotu, niezbędnego dla ratowania życia lub zdrowia pacjenta </text:span><text:span text:style-name="T4">(Załącznik Nr 2 do Receptariusza Szpitalnego) </text:span></text:p>
            </text:list-item>
          </text:list>
        </text:list-item>
      </text:list>
      <text:p text:style-name="P51"/>
      <text:p text:style-name="P53">III. Zamawianie leków do Szpitala </text:p>
      <text:p text:style-name="P53"/>
      <text:list xml:id="list3684561639721241004" text:style-name="WW8Num7">
        <text:list-item>
          <text:p text:style-name="P69">Zamówienia <text:s/>na leki są przygotowywane przez pracowników Apteki. </text:p>
        </text:list-item>
      </text:list>
      <text:p text:style-name="P59">Planowany zakup powinien być przygotowany pisemnie, z podpisem osoby, która zamówienie przygotowała, następnie przesłany faksem do hurtowni farmaceutycznych, z którymi na dany lek Szpital ma podpisaną umowę dostawy. W przypadku leków spoza receptariusza lub importu docelowego zakupu dokonuje się w trybie zapytania o cenę w dwóch hurtowniach farmaceutycznych (najtańsza oferta). </text:p>
      <text:list xml:id="list33610843" text:continue-numbering="true" text:style-name="WW8Num7">
        <text:list-item>
          <text:p text:style-name="P69"><text:soft-page-break/>Po otrzymaniu leków i sprawdzeniu zgodności faktury z zamówieniem, faktura rejestrowana jest w rejestrze faktur, wprowadzana do systemu komputerowego wraz z numerem umowy przetargowej. Do faktury dołączana jest kserokopia Wniosku o sprowadzenie leku spoza Receptariusza lub Zapotrzebowania na sprowadzenie produktu leczniczego nie posiadającego pozwolenia na dopuszczenie do obrotu. Po akceptacji faktury pod względem merytorycznym przez Kierownika Apteki przekazywana jest ona do Działu Księgowości. </text:p>
        </text:list-item>
        <text:list-item>
          <text:p text:style-name="P69">Leki zamawiane są po dokładnej analizie stanów magazynowych, przy czym stan magazynowy Apteki Szpitalnej ustala się jako zapas maksymalnie dwutygodniowy. </text:p>
        </text:list-item>
      </text:list>
      <text:p text:style-name="P51"/>
      <text:list xml:id="list1158526261741170483" text:style-name="WW8Num8">
        <text:list-item>
          <text:p text:style-name="P73">Zasady wydawania leków z Apteki Szpitalnej,</text:p>
        </text:list-item>
      </text:list>
      <text:p text:style-name="P57">przechowywania na Oddziałach i utylizacji </text:p>
      <text:p text:style-name="P51"/>
      <text:list xml:id="list9190759428630630357" text:style-name="WW8Num9">
        <text:list-item>
          <text:p text:style-name="P70">Pielęgniarki Oddziałowe bądź komórek organizacyjnych lub osoby przez nie upoważnione składają do Apteki Szpitalnej zamówienia na produkty lecznicze <text:s text:c="8"/>i środki medyczne.</text:p>
        </text:list-item>
        <text:list-item>
          <text:p text:style-name="P70">W przypadku komórek organizacyjnych obsługiwanych przez system informatyczny InfoMedica zamówienie składane jest drogą elektroniczną <text:s text:c="16"/>i w oryginale (forma pisemna). </text:p>
        </text:list-item>
        <text:list-item>
          <text:p text:style-name="P70">Zamówienie w oryginale zawiera podpisy lekarza i pielęgniarki oddziałowej, <text:s text:c="9"/>a w przypadku zamawiania środka odurzającego podpisane jest przez lekarza wyznaczonego w drodze zarządzenia wewnętrznego do ordynowania środków odurzających lub jego zastępcę, na danym oddziale.</text:p>
        </text:list-item>
        <text:list-item>
          <text:p text:style-name="P70">W przypadku komórek organizacyjnych nie obsługiwanych przez system informatyczny InfoMedica (dotyczy poradni, innych komórek organizacyjnych Szpitala) zamówienie składane jest w formie pisemnej. Zamówienie zawiera podpis Kierownika danej komórki organizacyjnej.</text:p>
        </text:list-item>
        <text:list-item>
          <text:p text:style-name="P74">Zamówienie, zarówno w formie elektronicznej w programie InfoMedica, jak <text:s text:c="11"/>i pisemnej musi zawierać następujące dane:</text:p>
        </text:list-item>
      </text:list>
      <text:list xml:id="list4434603941193976189" text:style-name="WW8Num10">
        <text:list-item>
          <text:p text:style-name="P75">Nazwa oddziału lub komórki organizacyjnej</text:p>
        </text:list-item>
        <text:list-item>
          <text:p text:style-name="P75">Data wystawienia</text:p>
        </text:list-item>
        <text:list-item>
          <text:p text:style-name="P75">Numer zamówienia</text:p>
        </text:list-item>
        <text:list-item>
          <text:p text:style-name="P75">Nazwa produktu leczniczego/środka medycznego, dawka, postać</text:p>
        </text:list-item>
        <text:list-item>
          <text:p text:style-name="P75">Ilość szt., op.</text:p>
        </text:list-item>
        <text:list-item>
          <text:p text:style-name="P75">Podpis lekarza zamawiającego w przypadku leków <text:s/>z listy LP</text:p>
        </text:list-item>
        <text:list-item>
          <text:p text:style-name="P75">Podpis Ordynatora Oddziału bądź Kierownika jednostki w przypadku leków <text:s text:c="6"/>z listy LR </text:p>
        </text:list-item>
        <text:list-item>
          <text:p text:style-name="P75"><text:soft-page-break/>Podpis członka Zarządu Szpitala w przypadku leków z listy LZR na dołączonym druku (Załącznik Nr 3 do Receptariusza Szpitalnego)</text:p>
        </text:list-item>
      </text:list>
      <text:list xml:id="list33629243" text:continue-list="list9190759428630630357" text:style-name="WW8Num9">
        <text:list-item>
          <text:p text:style-name="P70">Za stan magazynowy apteczek na Oddziałach odpowiada Ordynator Oddziału, <text:s text:c="7"/>a w pozostałych jednostkach Kierownik danej jednostki (stan zapasów leków na Oddziałach nie powinien przekraczać ilości wystarczającej na 3-4 dni). </text:p>
        </text:list-item>
        <text:list-item>
          <text:p text:style-name="P70">Leki psychotropowe wydawane są z Apteki tylko osobom posiadającym upoważnienie Ordynatora Oddziału bądź Kierownika danej jednostki. po potwierdzeniu w książce narkotycznej przez Farmaceutę. </text:p>
        </text:list-item>
        <text:list-item>
          <text:p text:style-name="P70">Leki narkotyczne wydawane są z Apteki tylko lekarzom danej jednostki po potwierdzeniu w książce narkotycznej przez Farmaceutę. </text:p>
        </text:list-item>
      </text:list>
      <text:p text:style-name="P56">Książka narkotyczna danego Oddziału bądź jednostki Szpitala musi być prowadzona na bieżąco (przychód/ rozchód). Jest ona kontrolowana przez Ordynatora Oddziału bądź Kierownika danej jednostki przynajmniej raz w miesiącu i przez Farmaceutę przynajmniej raz na kwartał. </text:p>
      <text:list xml:id="list33603387" text:continue-numbering="true" text:style-name="WW8Num9">
        <text:list-item>
          <text:p text:style-name="P70">Leki narkotyczne i psychotropowe muszą być przechowywane w sejfach, do których dostęp mają tylko upoważnione osoby. </text:p>
        </text:list-item>
        <text:list-item>
          <text:p text:style-name="P70">W przypadku przeterminowania się lub zniszczenia leku narkotycznego lub <text:s/>psychotropowego na Oddziale bądź w jednostce Szpitala sporządza się protokół, który po podpisaniu przez Kierownika Apteki <text:s/>jest przekazywany do Nadzoru Farmaceutycznego. </text:p>
        </text:list-item>
        <text:list-item>
          <text:p text:style-name="P70">Pozostałe leki w apteczkach oddziałowych przechowywane są w zamkniętych szafkach, a leki wymagające niskich temperatur w lodówkach oddziałowych. Dostęp do nich mają wyłącznie Lekarze i Pielęgniarki danego Oddziału. </text:p>
        </text:list-item>
        <text:list-item>
          <text:p text:style-name="P70">Apteczki oddziałowe są systematycznie kontrolowane (minimum raz na rok) przez Farmaceutów Apteki Szpitalnej, a wyniki kontroli są opisywane w protokole kontrolnym. </text:p>
        </text:list-item>
        <text:list-item>
          <text:p text:style-name="P70">Wszystkie pojemniki płynów infuzyjnych, do których dostrzykiwane są leki oraz leki w strzykawkach muszą być stosownie i czytelnie opisane (nazwisko pacjenta, nazwa leku i jego stężenie). </text:p>
        </text:list-item>
        <text:list-item>
          <text:p text:style-name="P74">Przypadki przeterminowania leku w apteczce oddziałowej pielęgniarka oddziałowa lub osoba przez nią upoważniona musi zgłosić <text:s/>Kierownikowi Apteki, który przygotowuje protokół i wraz <text:s/>z lekiem przekazuje do utylizacji odrębną procedurą określoną ustawą „Prawo farmaceutyczne” z dnia 6 września 2001 r. <text:s text:c="7"/>z późniejszymi zmianami. </text:p>
        </text:list-item>
        <text:list-item>
          <text:p text:style-name="P74">Gazy medyczne </text:p>
        </text:list-item>
      </text:list>
      <text:p text:style-name="P54"><text:span text:style-name="T4">Nadzór nad magazynami tlenu i gazów medycznych pełni pan Józef Kaczmarek. Zgodnie z bieżącym zapotrzebowaniem Oddziałów i Pracowni szpitala wymienia puste na pełne butle w </text:span><text:span text:style-name="T4">poszczególnych jednostkach. Zgodnie z umową przetargową zamawia i uzupełnia stan </text:span><text:soft-page-break/><text:span text:style-name="T4">magazynowy gazów. Raz w miesiącu (wstecznie) poszczególne oddziały <text:s text:c="3"/>i jednostki Szpitala zsyłają zamówienie do Apteki Szpitalnej, która monitoruje realizację przetargu.</text:span></text:p>
      <text:p text:style-name="P57">V. Zasady zlecania leków z Oddziałów</text:p>
      <text:p text:style-name="P55"/>
      <text:list xml:id="list3668528686161887400" text:style-name="WW8Num11">
        <text:list-item>
          <text:p text:style-name="P76">Zasady zlecenia leków z Receptariusza Szpitalnego</text:p>
        </text:list-item>
      </text:list>
      <text:p text:style-name="P55"/>
      <text:p text:style-name="P25">Przy zlecaniu poszczególnych rodzajów leków wymienionych poniżej, obowiązują następujące zasady: </text:p>
      <text:p text:style-name="P55"/>
      <text:p text:style-name="P55">1. Antybiotyki i leki przeciwgrzybiczne oznaczone jako: </text:p>
      <text:p text:style-name="P55"/>
      <text:p text:style-name="P55">P – okołooperacyjne, ordynowane w profilaktyce okołooperacyjnej - (określane przez Komitet ds. Kontroli Zakażeń Szpitalnych) – wydawane są tylko na Oddziały: Chirurgiczny, Położniczo-Ginekologiczny i IOM</text:p>
      <text:p text:style-name="P55"/>
      <text:p text:style-name="P55">bez oznaczenia – wydawane są na receptę podpisaną przez Lekarza</text:p>
      <text:p text:style-name="P55"><text:tab/>O przynależności antybiotyku stosowanego w terapii zakażeń do danej grupy decyduje Komitet ds. Kontroli Zakażeń Szpitalnych.</text:p>
      <text:p text:style-name="P38"/>
      <text:p text:style-name="P55">2. Leki podstawowe (LP)- wydawane są na zapotrzebowanie Lekarza. </text:p>
      <text:p text:style-name="P55"/>
      <text:p text:style-name="P55">3. Leki oznaczone (LR) wydawane są na podstawie recept indywidualnych opatrzonych podpisem i pieczątką Lekarza prowadzącego i Ordynatora Oddziału.</text:p>
      <text:p text:style-name="P55"/>
      <text:p text:style-name="P55">4. Leki rezerwowe zastrzeżone (LRZ) – mogą być zastosowane tylko na ściśle określonych oddziałach (Dziecięcy, Położniczo-Ginekologiczny) na podstawie zapotrzebowań Lekarza; decyzję o ich zastosowaniu na innych Oddziałach podejmuje, po każdorazowym wniosku Ordynatora Oddziału, członek Zarządu Szpitala lub osoba przez niego upoważniona (Załącznik Nr 3 do Receptariusza Szpitalnego).</text:p>
      <text:p text:style-name="P55"><text:s/></text:p>
      <text:p text:style-name="P60"><text:span text:style-name="T4">2. </text:span><text:span text:style-name="T8">Zasady zlecania leków spoza Receptariusza Szpitalnego</text:span></text:p>
      <text:p text:style-name="P55"/>
      <text:p text:style-name="P56">1.<text:tab/>Leki nie ujęte w Receptariuszu Szpitalnym, a dopuszczone do obrotu na terytorium Rzeczpospolitej Polskiej mogą być zlecone po uzyskaniu pisemnych zgód wymaganych zgodnie z <text:soft-page-break/>Wnioskiem o sprowadzenie leku spoza Receptariusza (stanowiącego Załącznik Nr 1 do Receptariusza Szpitalnego). </text:p>
      <text:p text:style-name="P56">2.<text:tab/>Wniosek o sprowadzenie leku spoza Receptariusza sporządzany i podpisywany jest przez Ordynatora Oddziału, Przewodniczącego Komitetu Terapeutycznego oraz Prezesa Szpitala. Zatwierdzony przez <text:s/>członka Zarządu Szpitala wniosek stanowi podstawę dla Apteki Szpitalnej do dokonania zakupu leku w trybie art. 4 pkt. 8 lub art. 67 pkt. 3 Prawa Zamówień Publicznych.</text:p>
      <text:p text:style-name="P56">3.Leki nie dopuszczone do obrotu na terytorium Rzeczpospolitej Polskiej mogą być zlecone do zakupu na podstawie Zapotrzebowania na sprowadzenie z zagranicy produktu leczniczego nie posiadającego pozwolenia na dopuszczenie do obrotu, niezbędnego dla ratowania życia lub zdrowia pacjenta, wg wzoru określonego w Załączniku Nr 2 do Receptariusza Szpitalnego. Potwierdzone przez Ministra zapotrzebowanie stanowi podstawę dla Apteki Szpitalnej do dokonania zakupu leku w trybie art. 4 pkt. 8 lub art. 67 pkt. 3 Prawa Zamówień Publicznych.</text:p>
      <text:p text:style-name="P57"><text:line-break/>VI. Zasady wprowadzania i wycofywania leków<text:line-break/> z Receptariusza Szpitalnego<text:line-break/></text:p>
      <text:list xml:id="list5055192193751268876" text:style-name="WW8Num12">
        <text:list-item>
          <text:p text:style-name="P79"><text:span text:style-name="T4">Wprowadzenie leku do Receptariusza Szpitalnego może nastąpić na podstawie </text:span><text:span text:style-name="T7">Wniosku o wprowadzenie leku do Receptariusza </text:span><text:span text:style-name="T4">stanowiącego Załącznik Nr 4 do Receptariusza Szpitalnego. </text:span></text:p>
        </text:list-item>
        <text:list-item>
          <text:p text:style-name="P71">Wniosek powinien zawierać następujące dane: </text:p>
        </text:list-item>
      </text:list>
      <text:list xml:id="list8243901081577577328" text:style-name="WW8Num13">
        <text:list-item>
          <text:p text:style-name="P72">nazwę międzynarodową leku zgodną z rejestracją (Urzędowy Wykaz Produktów Leczniczych dopuszczonych do obrotu na terytorium Rzeczpospolitej Polskiej), </text:p>
        </text:list-item>
        <text:list-item>
          <text:p text:style-name="P72">postać farmaceutyczną; </text:p>
        </text:list-item>
        <text:list-item>
          <text:p text:style-name="P72">dawkę / dawki; </text:p>
        </text:list-item>
        <text:list-item>
          <text:p text:style-name="P72">przewidywane 12 miesięczne zużycie w Szpitalu; </text:p>
        </text:list-item>
        <text:list-item>
          <text:p text:style-name="P72">uzasadnienie merytoryczne w tym: </text:p>
        </text:list-item>
      </text:list>
      <text:p text:style-name="P61">- co najmniej dwie pozycje piśmiennictwa,</text:p>
      <text:p text:style-name="P61">- lub rekomendacje Towarzystwa Naukowego. </text:p>
      <text:list xml:id="list33608916" text:continue-list="list5055192193751268876" text:style-name="WW8Num12">
        <text:list-item>
          <text:p text:style-name="P71">Ordynator Oddziału składa Wniosek o wprowadzenie leku do Receptariusza do Komitetu Terapeutycznego Szpitala. </text:p>
        </text:list-item>
        <text:list-item>
          <text:p text:style-name="P71">Wycofywanie leków z Receptariusza Szpitalnego odbywa się na wniosek <text:s/>Przewodniczącego Komitetu Terapeutycznego skierowany do Zarządu Szpitala, po wcześniejszej analizie zużycia leku (mniej niż 2 op./rok). </text:p>
        </text:list-item>
        <text:list-item>
          <text:p text:style-name="P79"><text:span text:style-name="T4">Komitet Terapeutyczny przeprowadzając aktualizację Receptariusza Szpitalnego rozpatruje wniosek o wprowadzenie i/lub wycofanie leków stosowanych <text:s text:c="14"/>w Szpitalu, a </text:span><text:soft-page-break/><text:span text:style-name="T4">ostateczne ustalenia przedkłada w formie wniosku Zarządowi Szpitala wraz z aktualną ujednoliconą listą leków.</text:span></text:p>
        </text:list-item>
        <text:list-item>
          <text:p text:style-name="P71">Na podstawie zgody wyrażonej przez Zarząd na wprowadzenie zmian do Receptariusza Szpitalnego, Dział Organizacji przygotowuje odpowiednie Zarządzenie zmieniające, które podpisuje Zarząd Szpitala. </text:p>
        </text:list-item>
      </text:list>
      <text:p text:style-name="P8"/>
      <text:p text:style-name="P8">VII. Monitorowanie bezpieczeństwa stosowania produktów leczniczych</text:p>
      <text:p text:style-name="P8">Zgłoszenie podejrzenia działania niepożądanego produktu leczniczego</text:p>
      <text:p text:style-name="P26"/>
      <text:p text:style-name="P35">W Szpitalu Powiatowym we Wrześni monitoruje się działania niepożądane produktów leczniczych zamieszczonych w Receptariuszu Szpitala.</text:p>
      <text:p text:style-name="P35">Przez działanie niepożądane produktu leczniczego rozumie się każde niekorzystne i niezamierzone działanie produktu leczniczego, występujące podczas stosowania dawek zalecanych w działanie produktu leczniczego, występujące podczas stosowania dawek zalecanych w leczeniu chorób, w celach profilaktycznych, diagnostycznych lub modyfikacji funkcji fizjologicznych.</text:p>
      <text:p text:style-name="P10">Działanie niepożądane 3 i 4 <text:s/>stopnia powinno być zgłoszone Zarządowi Szpitala.</text:p>
      <text:p text:style-name="P34">Przy podejrzeniu ciężkiego działania niepożądanego produktu leczniczego podczas leczenia na terenie Szpitala <text:s/>należy ten fakt niezwłocznie zgłosić do Kierownika Apteki telefonicznie nr wew.601 lub drogą mailową: apteka@szpitalwrzesnia.home.pl, który skrzynkę przegląda codziennie i w razie zgłoszenia pomoże lekarzowi zgłaszającemu podejrzenie poinformować Wydział Monitorowania Działań Niepożądanych w Urzędzie Rejestracji Produktów Leczniczych, Wyrobów Medycznych i produktów Biobójczych, który jest powołany do zbierania i analizy podejrzeń <text:s text:c="15"/>o niepożądanych działaniach leków. </text:p>
      <text:p text:style-name="P37"><text:span text:style-name="T1">Przy podejrzeniu ciężkiego działania niepożądanego produktu leczniczego należy wypełnić formularz zgłoszeniowy (do pobrania ze strony </text:span><text:a xlink:type="simple" xlink:href="http://www.urpl.gov.pl/formularze.asp" text:style-name="Internet_20_link" text:visited-style-name="Visited_20_Internet_20_Link"><text:span text:style-name="Internet_20_link">http://www.urpl.gov.pl/formularze.asp</text:span></text:a><text:a xlink:type="simple" xlink:href="http://www.urpl.gov.pl/formularze.asp)(Załącznik" text:style-name="Internet_20_link" text:visited-style-name="Visited_20_Internet_20_Link"><text:span text:style-name="Internet_20_link">)</text:span></text:a></text:p>
      <text:p text:style-name="P6"><text:a xlink:type="simple" xlink:href="http://www.urpl.gov.pl/formularze.asp)(Załącznik" text:style-name="Internet_20_link" text:visited-style-name="Visited_20_Internet_20_Link"><text:span text:style-name="Internet_20_link"><text:span text:style-name="T9">(Załącznik</text:span></text:span></text:a><text:span text:style-name="T1"> Nr 7 do Receptariusza Szpitalnego).</text:span></text:p>
      <text:p text:style-name="P9"/>
      <text:p text:style-name="P39"><text:s/>VIII. Obrót bezpłatnymi próbkami leków</text:p>
      <text:p text:style-name="P39">(dotyczy bezpłatnych próbek leków, które lekarz zamierza</text:p>
      <text:p text:style-name="P40">zastosować w leczeniu pacjentów Szpitala)</text:p>
      <table:table table:name="Tabela2" table:style-name="Tabela2">
        <table:table-column table:style-name="Tabela2.A"/>
        <table:table-row table:style-name="Tabela2.1">
          <table:table-cell table:style-name="Tabela2.A1" office:value-type="string">
            <table:table table:name="Tabela3" table:style-name="Tabela3">
              <table:table-column table:style-name="Tabela3.A"/>
              <table:table-row table:style-name="Tabela3.1">
                <table:table-cell table:style-name="Tabela3.A1" office:value-type="string">
                  <text:p text:style-name="P41"/>
                </table:table-cell>
              </table:table-row>
            </table:table>
          </table:table-cell>
        </table:table-row>
      </table:table>
      <text:p text:style-name="P11">Podstawa prawna Prawo Farmaceutyczne art. 54 ust. 3, 4 i 5</text:p>
      <text:p text:style-name="P8"/>
      <text:list xml:id="list9145046355283763047" text:style-name="WW8Num14">
        <text:list-item>
          <text:p text:style-name="P62">Lekarz jako osoba upoważniona do wystawiania recept, występuje w formie pisemnej do przedstawiciela medycznego z prośbą o dostarczenie próbki produktu leczniczego na <text:soft-page-break/>formularzu „Wniosek o dostarczenie próbki produktu leczniczego”. Wniosek należy wypełnić w trzech egzemplarzach (Załącznik Nr 6 do Receptariusza Szpitalnego).</text:p>
        </text:list-item>
        <text:list-item>
          <text:p text:style-name="P62">Wniosek musi być wypełniony w sposób czytelny.</text:p>
        </text:list-item>
        <text:list-item>
          <text:p text:style-name="P63"><text:span text:style-name="T1">Każda dostarczana próbka </text:span><text:span text:style-name="T2">nie może być </text:span><text:span text:style-name="T1">większa niż jedno najmniejsze opakowanie produktu leczniczego dopuszczone do obrotu na terytorium Rzeczypospolitej Polskiej.</text:span></text:p>
        </text:list-item>
        <text:list-item>
          <text:p text:style-name="P62">Każda dostarczana próbka musi być opatrzona napisem PRÓBKA BEZPŁATNA – nie do sprzedaży.</text:p>
        </text:list-item>
        <text:list-item>
          <text:p text:style-name="P62">Do każdej dostarczonej próbki musi być dostarczona Charakterystyka Produktu Leczniczego.</text:p>
        </text:list-item>
        <text:list-item>
          <text:p text:style-name="P62">Ilość próbek dostarczonych lekarzowi <text:s/>nie może przekroczyć 5 w ciągu roku.</text:p>
        </text:list-item>
        <text:list-item>
          <text:p text:style-name="P62">Stosowane w Szpitalu próbki muszą być ewidencjonowane przez Aptekę Szpitalną.</text:p>
        </text:list-item>
        <text:list-item>
          <text:p text:style-name="P62">Próbki muszą być dostarczone osobiście przez przedstawiciela firmy, z której próbka pochodzi (ewentualnie przedstawiciela podmiotu odpowiedzialnego za dystrybucję leku).</text:p>
        </text:list-item>
        <text:list-item>
          <text:p text:style-name="P63"><text:span text:style-name="T1">Osoba dostarczająca próbkę do szpitala odpowiada za transport próbki do osoby zainteresowanej z zachowaniem prawidłowych warunków określonych w Karcie Charakterystyki</text:span><text:span text:style-name="T2">.</text:span></text:p>
        </text:list-item>
        <text:list-item>
          <text:p text:style-name="P62">Osoba dostarczająca próbkę zobowiązana jest do poinformowania kierownika Apteki Szpitalnej o chęci dostarczenia produktu na dwa dni robocze przed dostarczeniem (ustala termin i godzinę) tak aby nie zaburzać pracy osób odpowiedzialnych za ewidencję próbek.</text:p>
        </text:list-item>
        <text:list-item>
          <text:p text:style-name="P62">Ewidencja próbek jest prowadzona przez Kierownika Apteki lub upoważnionego magistra farmacji.</text:p>
        </text:list-item>
        <text:list-item>
          <text:p text:style-name="P62">Farmaceuta sprawdza wniosek ewidencyjny zawierający: nazwę międzynarodową produktu leczniczego, nazwę handlową, dawkę, wielkość opakowania, postać, ilość przekazywanych próbek, numer serii oraz okres ważności produktu leczniczego, a także czy zostały zachowane właściwe warunki transportu produktu leczniczego.</text:p>
        </text:list-item>
        <text:list-item>
          <text:p text:style-name="P62">Po dopuszczeniu próbki przez Kierownika Apteki lub osobę przez niego upoważnioną zostaje podpisany „wniosek” (w trzech egzemplarzach: po jednym dla każdej ze stron) co stanowi podstawę do wpisania produktu leczniczego na listę ewidencji próbek bezpłatnych leków stosowanych w Szpitalu.</text:p>
        </text:list-item>
        <text:list-item>
          <text:p text:style-name="P62">Po otrzymaniu podpisanego Wniosku przedstawiciel medyczny przekazuje bezpłatne próbki lekarzowi.</text:p>
        </text:list-item>
        <text:list-item>
          <text:p text:style-name="P62">W przypadku braku możliwości przekazania próbki lekarzowi lub odmowy przyjęcia próbki, przedstawiciel medyczny jest zobligowany do niezwłocznego poinformowania o tym fakcie Kierownika Apteki.</text:p>
        </text:list-item>
        <text:list-item>
          <text:p text:style-name="P62">Zgodnie z Art. 54, ust. 5 Prawa Farmaceutycznego: Reklama produktu leczniczego <text:soft-page-break/>polegająca na bezpłatnym dostarczaniu jego próbek nie może dotyczyć produktów leczniczych zawierających środki odurzające lub substancje psychotropowe.</text:p>
        </text:list-item>
      </text:list>
      <text:p text:style-name="P36"/>
      <text:p text:style-name="P36">Magazyn Leków Darowych</text:p>
      <text:p text:style-name="P7"><text:tab/>W Aptece Szpitalnej mogą znajdować się także leki przekazane Szpitalowi na podstawie umowy darowizny.</text:p>
      <text:p text:style-name="P7">Aktualna lista leków darowych w formie pisemnej przekazywana jest raz w miesiącu Ordynatorom poszczególnych oddziałów przez Kierownika Apteki.</text:p>
      <text:p text:style-name="P12"/>
      <text:p text:style-name="P15">IX. Lista leków ratujących życie</text:p>
      <text:p text:style-name="P14"/>
      <text:p text:style-name="P4"><text:span text:style-name="T3">Pielęgniarka systemu</text:span><text:span text:style-name="T1"> – pielęgniarka </text:span><text:span text:style-name="T2">posiadająca tytuł specjalisty lub specjalizująca</text:span><text:span text:style-name="T1"> się <text:s text:c="3"/>w dziedzinie pielęgniarstwa ratunkowego, anestezjologii i intensywnej opieki, chirurgii, kardiologii, a także pielęgniarka </text:span><text:span text:style-name="T2">posiadająca ukończony kurs kwalifikacyjny</text:span><text:span text:style-name="T1"> <text:s text:c="21"/>w dziedzinie pielęgniarstwa ratunkowego, anestezjologii i intensywnej opieki, chirurgii, kardiologii, </text:span><text:span text:style-name="T2">oraz posiadająca co najmniej 3-letni staż pracy</text:span><text:span text:style-name="T1"> w oddziałach tych specjalności, oddziałach pomocy doraźnej, izbach przyjęć lub pogotowiu ratunkowym (Dz.U. Nr 191 z 2006 roku – Ustawa o Państwowym Ratownictwie Medycznym).</text:span></text:p>
      <text:p text:style-name="P16">WYKAZ LEKÓW PODAWANYCH PACJENTOWI PRZEZ PIELĘGNIARKĘ SYSTEMU DORAŹNIE W NAGŁYCH WYPADKACH BEZ ZLECENIA LEKARZA</text:p>
      <text:p text:style-name="P1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Lp.</text:p>
          </table:table-cell>
          <table:table-cell table:style-name="Tabela4.A1" office:value-type="string">
            <text:p text:style-name="P18">Nazwa leku</text:p>
          </table:table-cell>
          <table:table-cell table:style-name="Tabela4.A1" office:value-type="string">
            <text:p text:style-name="P18">Postać</text:p>
          </table:table-cell>
          <table:table-cell table:style-name="Tabela4.D1" office:value-type="string">
            <text:p text:style-name="P18">Droga podania</text:p>
          </table:table-cell>
        </table:table-row>
        <table:table-row table:style-name="Tabela4.1">
          <table:table-cell table:style-name="Tabela4.A1" office:value-type="string">
            <text:p text:style-name="P18">1</text:p>
          </table:table-cell>
          <table:table-cell table:style-name="Tabela4.A1" office:value-type="string">
            <text:p text:style-name="P19">Acetylsalicylic acid</text:p>
          </table:table-cell>
          <table:table-cell table:style-name="Tabela4.A1" office:value-type="string">
            <text:p text:style-name="P19">tabletki od 0,3 do 0,5 g</text:p>
          </table:table-cell>
          <table:table-cell table:style-name="Tabela4.D1" office:value-type="string">
            <text:p text:style-name="P19">doustnie</text:p>
          </table:table-cell>
        </table:table-row>
        <table:table-row table:style-name="Tabela4.1">
          <table:table-cell table:style-name="Tabela4.A1" office:value-type="string">
            <text:p text:style-name="P18">2</text:p>
          </table:table-cell>
          <table:table-cell table:style-name="Tabela4.A1" office:value-type="string">
            <text:p text:style-name="P19">Amiodarone</text:p>
          </table:table-cell>
          <table:table-cell table:style-name="Tabela4.A1" office:value-type="string">
            <text:p text:style-name="P19">roztwór do wstrzyknięcia 150 mg/3 ml</text:p>
          </table:table-cell>
          <table:table-cell table:style-name="Tabela4.D1" office:value-type="string">
            <text:p text:style-name="P19">dożylnie, doszpikowo</text:p>
          </table:table-cell>
        </table:table-row>
        <table:table-row table:style-name="Tabela4.1">
          <table:table-cell table:style-name="Tabela4.A1" office:value-type="string">
            <text:p text:style-name="P18">3</text:p>
          </table:table-cell>
          <table:table-cell table:style-name="Tabela4.A1" office:value-type="string">
            <text:p text:style-name="P19">Atropinum sulfuricum</text:p>
          </table:table-cell>
          <table:table-cell table:style-name="Tabela4.A1" office:value-type="string">
            <text:p text:style-name="P19">roztwór do wstrzyknięcia (0,5 mg/ml; 1 mg/ml)</text:p>
          </table:table-cell>
          <table:table-cell table:style-name="Tabela4.D1" office:value-type="string">
            <text:p text:style-name="P19">domięśniowo, podskórnie, dożylnie, dotchawiczo, doszpikowo</text:p>
          </table:table-cell>
        </table:table-row>
        <table:table-row table:style-name="Tabela4.1">
          <table:table-cell table:style-name="Tabela4.A1" office:value-type="string">
            <text:p text:style-name="P18">4</text:p>
          </table:table-cell>
          <table:table-cell table:style-name="Tabela4.A1" office:value-type="string">
            <text:p text:style-name="P19">Captoprilum</text:p>
          </table:table-cell>
          <table:table-cell table:style-name="Tabela4.A1" office:value-type="string">
            <text:p text:style-name="P19">tabletki 12,5 mg</text:p>
          </table:table-cell>
          <table:table-cell table:style-name="Tabela4.D1" office:value-type="string">
            <text:p text:style-name="P19">doustnie</text:p>
          </table:table-cell>
        </table:table-row>
        <table:table-row table:style-name="Tabela4.1">
          <table:table-cell table:style-name="Tabela4.A1" office:value-type="string">
            <text:p text:style-name="P18">5</text:p>
          </table:table-cell>
          <table:table-cell table:style-name="Tabela4.A1" office:value-type="string">
            <text:p text:style-name="P19">Clemastine</text:p>
          </table:table-cell>
          <table:table-cell table:style-name="Tabela4.A1" office:value-type="string">
            <text:p text:style-name="P19">roztwór do wstrzyknięcia 2 mg/2 ml</text:p>
          </table:table-cell>
          <table:table-cell table:style-name="Tabela4.D1" office:value-type="string">
            <text:p text:style-name="P19">domięśniowo</text:p>
          </table:table-cell>
        </table:table-row>
        <table:table-row table:style-name="Tabela4.1">
          <table:table-cell table:style-name="Tabela4.A1" office:value-type="string">
            <text:p text:style-name="P18">6</text:p>
          </table:table-cell>
          <table:table-cell table:style-name="Tabela4.A1" office:value-type="string">
            <text:p text:style-name="P19">Clonazepamum</text:p>
          </table:table-cell>
          <table:table-cell table:style-name="Tabela4.A1" office:value-type="string">
            <text:p text:style-name="P19">roztwór do wstrzyknięć 1 mg/ml</text:p>
          </table:table-cell>
          <table:table-cell table:style-name="Tabela4.D1" office:value-type="string">
            <text:p text:style-name="P19">domięśniowo, dożylnie</text:p>
          </table:table-cell>
        </table:table-row>
        <table:table-row table:style-name="Tabela4.1">
          <table:table-cell table:style-name="Tabela4.A1" office:value-type="string">
            <text:p text:style-name="P18">7</text:p>
          </table:table-cell>
          <table:table-cell table:style-name="Tabela4.A1" office:value-type="string">
            <text:p text:style-name="P19">Diazepam</text:p>
          </table:table-cell>
          <table:table-cell table:style-name="Tabela4.A1" office:value-type="string">
            <text:p text:style-name="P19">roztwór do wstrzyknięcia lub wlewka doodbytnicza (do 10 mg/2 ml)</text:p>
          </table:table-cell>
          <table:table-cell table:style-name="Tabela4.D1" office:value-type="string">
            <text:p text:style-name="P19">domięśniowo, dożylnie, doszpikowo, doodbytniczo</text:p>
          </table:table-cell>
        </table:table-row>
        <table:table-row table:style-name="Tabela4.1">
          <table:table-cell table:style-name="Tabela4.A1" office:value-type="string">
            <text:p text:style-name="P18">8</text:p>
          </table:table-cell>
          <table:table-cell table:style-name="Tabela4.A1" office:value-type="string">
            <text:p text:style-name="P19">Drotaverini hydrochloridum</text:p>
          </table:table-cell>
          <table:table-cell table:style-name="Tabela4.A1" office:value-type="string">
            <text:p text:style-name="P19">roztwór do wstrzyknięcia 20 mg/1 ml</text:p>
          </table:table-cell>
          <table:table-cell table:style-name="Tabela4.D1" office:value-type="string">
            <text:p text:style-name="P19">domięśniowo, dożylnie, podskórnie</text:p>
          </table:table-cell>
        </table:table-row>
        <table:table-row table:style-name="Tabela4.1">
          <table:table-cell table:style-name="Tabela4.A1" office:value-type="string">
            <text:p text:style-name="P18">9</text:p>
          </table:table-cell>
          <table:table-cell table:style-name="Tabela4.A1" office:value-type="string">
            <text:p text:style-name="P19">Epinephrine bitartrate</text:p>
          </table:table-cell>
          <table:table-cell table:style-name="Tabela4.A1" office:value-type="string">
            <text:p text:style-name="P19">roztwór do wstrzyknięcia (1 mg/ml)</text:p>
          </table:table-cell>
          <table:table-cell table:style-name="Tabela4.D1" office:value-type="string">
            <text:p text:style-name="P19">domięśniowo, podskórnie, dożylnie, doszpikowo, dotchawiczo</text:p>
          </table:table-cell>
        </table:table-row>
        <table:table-row table:style-name="Tabela4.1">
          <table:table-cell table:style-name="Tabela4.A1" office:value-type="string">
            <text:p text:style-name="P18">10</text:p>
          </table:table-cell>
          <table:table-cell table:style-name="Tabela4.A1" office:value-type="string">
            <text:p text:style-name="P19">Flumazenil</text:p>
          </table:table-cell>
          <table:table-cell table:style-name="Tabela4.A1" office:value-type="string">
            <text:p text:style-name="P19">roztwór do wstrzyknięcia 0,5 mg/5 ml</text:p>
          </table:table-cell>
          <table:table-cell table:style-name="Tabela4.D1" office:value-type="string">
            <text:p text:style-name="P19">dożylnie, doszpikowo</text:p>
          </table:table-cell>
        </table:table-row>
        <text:soft-page-break/>
        <table:table-row table:style-name="Tabela4.1">
          <table:table-cell table:style-name="Tabela4.A1" office:value-type="string">
            <text:p text:style-name="P18">11</text:p>
          </table:table-cell>
          <table:table-cell table:style-name="Tabela4.A1" office:value-type="string">
            <text:p text:style-name="P19">Furosemide</text:p>
          </table:table-cell>
          <table:table-cell table:style-name="Tabela4.A1" office:value-type="string">
            <text:p text:style-name="P19">roztwór do wstrzyknięcia (20 mg/2 ml)</text:p>
          </table:table-cell>
          <table:table-cell table:style-name="Tabela4.D1" office:value-type="string">
            <text:p text:style-name="P19">domięśniowo, dożylnie, doszpikowo</text:p>
          </table:table-cell>
        </table:table-row>
        <table:table-row table:style-name="Tabela4.1">
          <table:table-cell table:style-name="Tabela4.A1" office:value-type="string">
            <text:p text:style-name="P18">12</text:p>
          </table:table-cell>
          <table:table-cell table:style-name="Tabela4.A1" office:value-type="string">
            <text:p text:style-name="P19">Glucagon hydrochloride</text:p>
          </table:table-cell>
          <table:table-cell table:style-name="Tabela4.A1" office:value-type="string">
            <text:p text:style-name="P19">roztwór do wstrzyknięcia 1 mg/fiolka + rozpuszczalnik</text:p>
          </table:table-cell>
          <table:table-cell table:style-name="Tabela4.D1" office:value-type="string">
            <text:p text:style-name="P19">domięśniowo</text:p>
          </table:table-cell>
        </table:table-row>
        <table:table-row table:style-name="Tabela4.1">
          <table:table-cell table:style-name="Tabela4.A1" office:value-type="string">
            <text:p text:style-name="P18">13</text:p>
          </table:table-cell>
          <table:table-cell table:style-name="Tabela4.A1" office:value-type="string">
            <text:p text:style-name="P19">Glucosum 20%</text:p>
          </table:table-cell>
          <table:table-cell table:style-name="Tabela4.A1" office:value-type="string">
            <text:p text:style-name="P19">roztwór do wstrzyknięcia dożylnego (200 mg/ml)</text:p>
          </table:table-cell>
          <table:table-cell table:style-name="Tabela4.D1" office:value-type="string">
            <text:p text:style-name="P19">dożylnie, doszpikowo</text:p>
          </table:table-cell>
        </table:table-row>
        <table:table-row table:style-name="Tabela4.1">
          <table:table-cell table:style-name="Tabela4.A1" office:value-type="string">
            <text:p text:style-name="P18">14</text:p>
          </table:table-cell>
          <table:table-cell table:style-name="Tabela4.A1" office:value-type="string">
            <text:p text:style-name="P19">Glucosum 5%</text:p>
          </table:table-cell>
          <table:table-cell table:style-name="Tabela4.A1" office:value-type="string">
            <text:p text:style-name="P19">roztwór do wlewu dożylnego</text:p>
          </table:table-cell>
          <table:table-cell table:style-name="Tabela4.D1" office:value-type="string">
            <text:p text:style-name="P19">dożylnie, doszpikowo</text:p>
          </table:table-cell>
        </table:table-row>
        <table:table-row table:style-name="Tabela4.1">
          <table:table-cell table:style-name="Tabela4.A1" office:value-type="string">
            <text:p text:style-name="P18">15</text:p>
          </table:table-cell>
          <table:table-cell table:style-name="Tabela4.A1" office:value-type="string">
            <text:p text:style-name="P19">Glyceryl trinitrate</text:p>
          </table:table-cell>
          <table:table-cell table:style-name="Tabela4.A1" office:value-type="string">
            <text:p text:style-name="P19">tabletki 0,5 mg, aerozol do stosowania podjęzykowego</text:p>
          </table:table-cell>
          <table:table-cell table:style-name="Tabela4.D1" office:value-type="string">
            <text:p text:style-name="P19">podjęzykowo</text:p>
          </table:table-cell>
        </table:table-row>
        <table:table-row table:style-name="Tabela4.1">
          <table:table-cell table:style-name="Tabela4.A1" office:value-type="string">
            <text:p text:style-name="P18">16</text:p>
          </table:table-cell>
          <table:table-cell table:style-name="Tabela4.A1" office:value-type="string">
            <text:p text:style-name="P19">Hydrocortisone lub Methylprednisolone</text:p>
          </table:table-cell>
          <table:table-cell table:style-name="Tabela4.A1" office:value-type="string">
            <text:p text:style-name="P19">roztwór do wstrzyknięcia (Hydrocortisone 100 mg/ml, 250 mg/2 ml; Methylprednisolone 500 mg/fiolka, 1 g/fiolka)</text:p>
          </table:table-cell>
          <table:table-cell table:style-name="Tabela4.D1" office:value-type="string">
            <text:p text:style-name="P19">dożylnie, doszpikowo</text:p>
          </table:table-cell>
        </table:table-row>
        <table:table-row table:style-name="Tabela4.1">
          <table:table-cell table:style-name="Tabela4.A1" office:value-type="string">
            <text:p text:style-name="P18">17</text:p>
          </table:table-cell>
          <table:table-cell table:style-name="Tabela4.A1" office:value-type="string">
            <text:p text:style-name="P19">Magnesii sulfuricum</text:p>
          </table:table-cell>
          <table:table-cell table:style-name="Tabela4.A1" office:value-type="string">
            <text:p text:style-name="P19">roztwór do wstrzyknięcia 2 g/10 ml</text:p>
          </table:table-cell>
          <table:table-cell table:style-name="Tabela4.D1" office:value-type="string">
            <text:p text:style-name="P19">dożylnie, doszpikowo</text:p>
          </table:table-cell>
        </table:table-row>
        <table:table-row table:style-name="Tabela4.1">
          <table:table-cell table:style-name="Tabela4.A1" office:value-type="string">
            <text:p text:style-name="P18">18</text:p>
          </table:table-cell>
          <table:table-cell table:style-name="Tabela4.A1" office:value-type="string">
            <text:p text:style-name="P19">Ketoprofen</text:p>
          </table:table-cell>
          <table:table-cell table:style-name="Tabela4.A1" office:value-type="string">
            <text:p text:style-name="P19">roztwór do wstrzyknięcia 100 mg/2 ml</text:p>
          </table:table-cell>
          <table:table-cell table:style-name="Tabela4.D1" office:value-type="string">
            <text:p text:style-name="P19">domięśniowo, dożylnie, doszpikowo</text:p>
          </table:table-cell>
        </table:table-row>
        <table:table-row table:style-name="Tabela4.1">
          <table:table-cell table:style-name="Tabela4.A1" office:value-type="string">
            <text:p text:style-name="P18">19</text:p>
          </table:table-cell>
          <table:table-cell table:style-name="Tabela4.A1" office:value-type="string">
            <text:p text:style-name="P19">Lignocainum hydrochloricum</text:p>
          </table:table-cell>
          <table:table-cell table:style-name="Tabela4.A1" office:value-type="string">
            <text:p text:style-name="P19">roztwór do wstrzyknięcia 100 mg/2 ml</text:p>
          </table:table-cell>
          <table:table-cell table:style-name="Tabela4.D1" office:value-type="string">
            <text:p text:style-name="P19">dożylnie, dotchawiczo, doszpikowo</text:p>
          </table:table-cell>
        </table:table-row>
        <table:table-row table:style-name="Tabela4.1">
          <table:table-cell table:style-name="Tabela4.A1" office:value-type="string">
            <text:p text:style-name="P18">20</text:p>
          </table:table-cell>
          <table:table-cell table:style-name="Tabela4.A1" office:value-type="string">
            <text:p text:style-name="P19">Midazolam po konsultacji z lekarzem</text:p>
          </table:table-cell>
          <table:table-cell table:style-name="Tabela4.A1" office:value-type="string">
            <text:p text:style-name="P19">roztwór do wstrzyknięcia 5 mg/amp.</text:p>
          </table:table-cell>
          <table:table-cell table:style-name="Tabela4.D1" office:value-type="string">
            <text:p text:style-name="P19">domięśniowo, dożylnie, doszpikowo</text:p>
          </table:table-cell>
        </table:table-row>
        <table:table-row table:style-name="Tabela4.1">
          <table:table-cell table:style-name="Tabela4.A1" office:value-type="string">
            <text:p text:style-name="P18">21</text:p>
          </table:table-cell>
          <table:table-cell table:style-name="Tabela4.A1" office:value-type="string">
            <text:p text:style-name="P19">Metoclopramidum</text:p>
          </table:table-cell>
          <table:table-cell table:style-name="Tabela4.A1" office:value-type="string">
            <text:p text:style-name="P19">roztwór do wstrzyknięcia 10 mg/2 ml</text:p>
          </table:table-cell>
          <table:table-cell table:style-name="Tabela4.D1" office:value-type="string">
            <text:p text:style-name="P19">dożylnie, domięśniowo, doszpikowo</text:p>
          </table:table-cell>
        </table:table-row>
        <table:table-row table:style-name="Tabela4.1">
          <table:table-cell table:style-name="Tabela4.A1" office:value-type="string">
            <text:p text:style-name="P18">22</text:p>
          </table:table-cell>
          <table:table-cell table:style-name="Tabela4.A1" office:value-type="string">
            <text:p text:style-name="P19">Morphine sulphate</text:p>
          </table:table-cell>
          <table:table-cell table:style-name="Tabela4.A1" office:value-type="string">
            <text:p text:style-name="P19">roztwór do wstrzyknięcia (10 mg/ml; 20 mg/ml)</text:p>
          </table:table-cell>
          <table:table-cell table:style-name="Tabela4.D1" office:value-type="string">
            <text:p text:style-name="P19">domięśniowo, podskórnie, dożylnie, doszpikowo</text:p>
          </table:table-cell>
        </table:table-row>
        <table:table-row table:style-name="Tabela4.1">
          <table:table-cell table:style-name="Tabela4.A1" office:value-type="string">
            <text:p text:style-name="P18">23</text:p>
          </table:table-cell>
          <table:table-cell table:style-name="Tabela4.A1" office:value-type="string">
            <text:p text:style-name="P19">Naloxonum hydrochloricum</text:p>
          </table:table-cell>
          <table:table-cell table:style-name="Tabela4.A1" office:value-type="string">
            <text:p text:style-name="P19">roztwór do wstrzyknięcia (0,4 mg/ml)</text:p>
          </table:table-cell>
          <table:table-cell table:style-name="Tabela4.D1" office:value-type="string">
            <text:p text:style-name="P19">domięśniowo, podskórnie, dożylnie, doszpikowo, dotchawiczo</text:p>
          </table:table-cell>
        </table:table-row>
        <table:table-row table:style-name="Tabela4.1">
          <table:table-cell table:style-name="Tabela4.A1" office:value-type="string">
            <text:p text:style-name="P18">24</text:p>
          </table:table-cell>
          <table:table-cell table:style-name="Tabela4.A1" office:value-type="string">
            <text:p text:style-name="P19">Natrium chloratum 0,9%</text:p>
          </table:table-cell>
          <table:table-cell table:style-name="Tabela4.A1" office:value-type="string">
            <text:p text:style-name="P19">roztwór do wlewu dożylnego</text:p>
          </table:table-cell>
          <table:table-cell table:style-name="Tabela4.D1" office:value-type="string">
            <text:p text:style-name="P19">dożylnie, doszpikowo</text:p>
          </table:table-cell>
        </table:table-row>
        <table:table-row table:style-name="Tabela4.1">
          <table:table-cell table:style-name="Tabela4.A1" office:value-type="string">
            <text:p text:style-name="P18">25</text:p>
          </table:table-cell>
          <table:table-cell table:style-name="Tabela4.A1" office:value-type="string">
            <text:p text:style-name="P19">Płyn fizjologiczny wieloelektrolitowy izotoniczny</text:p>
          </table:table-cell>
          <table:table-cell table:style-name="Tabela4.A1" office:value-type="string">
            <text:p text:style-name="P19">roztwór do wlewu dożylnego</text:p>
          </table:table-cell>
          <table:table-cell table:style-name="Tabela4.D1" office:value-type="string">
            <text:p text:style-name="P19">dożylnie, doszpikowo</text:p>
          </table:table-cell>
        </table:table-row>
        <table:table-row table:style-name="Tabela4.1">
          <table:table-cell table:style-name="Tabela4.A1" office:value-type="string">
            <text:p text:style-name="P18">26</text:p>
          </table:table-cell>
          <table:table-cell table:style-name="Tabela4.A1" office:value-type="string">
            <text:p text:style-name="P19">Salbutamol</text:p>
          </table:table-cell>
          <table:table-cell table:style-name="Tabela4.A1" office:value-type="string">
            <text:p text:style-name="P19">aerozol wziewny w roztworze do nebulizacji</text:p>
          </table:table-cell>
          <table:table-cell table:style-name="Tabela4.D1" office:value-type="string">
            <text:p text:style-name="P19">wziewnie</text:p>
          </table:table-cell>
        </table:table-row>
        <table:table-row table:style-name="Tabela4.1">
          <table:table-cell table:style-name="Tabela4.A1" office:value-type="string">
            <text:p text:style-name="P18">27</text:p>
          </table:table-cell>
          <table:table-cell table:style-name="Tabela4.A1" office:value-type="string">
            <text:p text:style-name="P19">Solutio Ringeri</text:p>
          </table:table-cell>
          <table:table-cell table:style-name="Tabela4.A1" office:value-type="string">
            <text:p text:style-name="P19">roztwór do wlewu dożylnego</text:p>
          </table:table-cell>
          <table:table-cell table:style-name="Tabela4.D1" office:value-type="string">
            <text:p text:style-name="P19">dożylnie, doszpikowo</text:p>
          </table:table-cell>
        </table:table-row>
        <table:table-row table:style-name="Tabela4.1">
          <table:table-cell table:style-name="Tabela4.A1" office:value-type="string">
            <text:p text:style-name="P18">28</text:p>
          </table:table-cell>
          <table:table-cell table:style-name="Tabela4.A1" office:value-type="string">
            <text:p text:style-name="P19">Tlen</text:p>
          </table:table-cell>
          <table:table-cell table:style-name="Tabela4.A1" office:value-type="string">
            <text:p text:style-name="P19">gaz</text:p>
          </table:table-cell>
          <table:table-cell table:style-name="Tabela4.D1" office:value-type="string">
            <text:p text:style-name="P19">wziewnie, dotchawiczo</text:p>
          </table:table-cell>
        </table:table-row>
      </table:table>
      <text:p text:style-name="P13"/>
      <text:p text:style-name="P13"/>
      <text:p text:style-name="P13"/>
      <text:p text:style-name="P13"/>
      <text:p text:style-name="P13"/>
      <text:p text:style-name="P13"/>
      <text:p text:style-name="P13"/>
      <text:p text:style-name="P13"/>
      <text:p text:style-name="P5"><text:soft-page-break/><text:span text:style-name="T1">Wykaz leków, do których podania choremu bez zlecenia lekarza uprawniona jest</text:span><text:span text:style-name="T10"> pielęgniarka</text:span></text:p>
      <text:p text:style-name="P1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0">Lp.</text:p>
          </table:table-cell>
          <table:table-cell table:style-name="Tabela5.A1" office:value-type="string">
            <text:p text:style-name="P20">Grupa leków</text:p>
          </table:table-cell>
          <table:table-cell table:style-name="Tabela5.A1" office:value-type="string">
            <text:p text:style-name="P20">Nazwa leku**</text:p>
          </table:table-cell>
          <table:table-cell table:style-name="Tabela5.A1" office:value-type="string">
            <text:p text:style-name="P20">Postać</text:p>
          </table:table-cell>
          <table:table-cell table:style-name="Tabela5.E1" office:value-type="string">
            <text:p text:style-name="P20">Droga podania (wskazania)</text:p>
          </table:table-cell>
        </table:table-row>
        <table:table-row table:style-name="Tabela5.1">
          <table:table-cell table:style-name="Tabela5.A1" office:value-type="string">
            <text:p text:style-name="P18">1</text:p>
          </table:table-cell>
          <table:table-cell table:style-name="Tabela5.A1" office:value-type="string">
            <text:p text:style-name="P19">Leki przeciwbólowe</text:p>
          </table:table-cell>
          <table:table-cell table:style-name="Tabela5.A1" office:value-type="string">
            <text:p text:style-name="P19">Paracetamolum</text:p>
          </table:table-cell>
          <table:table-cell table:style-name="Tabela5.A1" office:value-type="string">
            <text:p text:style-name="P19">tabl., syrop, czopek</text:p>
          </table:table-cell>
          <table:table-cell table:style-name="Tabela5.E1" office:value-type="string">
            <text:p text:style-name="P19">doustnie, doodbytniczo</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Metamizolum Natricum</text:p>
          </table:table-cell>
          <table:table-cell table:style-name="Tabela5.A1" office:value-type="string">
            <text:p text:style-name="P19">tabl., czopek</text:p>
          </table:table-cell>
          <table:table-cell table:style-name="Tabela5.E1" office:value-type="string">
            <text:p text:style-name="P19">doustnie, doodbytniczo</text:p>
          </table:table-cell>
        </table:table-row>
        <table:table-row table:style-name="Tabela5.1">
          <table:table-cell table:style-name="Tabela5.A1" office:value-type="string">
            <text:p text:style-name="P18">2</text:p>
          </table:table-cell>
          <table:table-cell table:style-name="Tabela5.A1" office:value-type="string">
            <text:p text:style-name="P19">Leki miolityczne</text:p>
          </table:table-cell>
          <table:table-cell table:style-name="Tabela5.A1" office:value-type="string">
            <text:p text:style-name="P19">Drotaverini Hydrochloridum</text:p>
          </table:table-cell>
          <table:table-cell table:style-name="Tabela5.A1" office:value-type="string">
            <text:p text:style-name="P19">tabl.</text:p>
          </table:table-cell>
          <table:table-cell table:style-name="Tabela5.E1" office:value-type="string">
            <text:p text:style-name="P19">doustnie</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Vegantalgin</text:p>
          </table:table-cell>
          <table:table-cell table:style-name="Tabela5.A1" office:value-type="string">
            <text:p text:style-name="P19">tabl., czopek</text:p>
          </table:table-cell>
          <table:table-cell table:style-name="Tabela5.E1" office:value-type="string">
            <text:p text:style-name="P19">doustnie, doodbytniczo</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Tolargin</text:p>
          </table:table-cell>
          <table:table-cell table:style-name="Tabela5.A1" office:value-type="string">
            <text:p text:style-name="P19">czopek</text:p>
          </table:table-cell>
          <table:table-cell table:style-name="Tabela5.E1" office:value-type="string">
            <text:p text:style-name="P19">doodbytniczo</text:p>
          </table:table-cell>
        </table:table-row>
        <table:table-row table:style-name="Tabela5.1">
          <table:table-cell table:style-name="Tabela5.A1" office:value-type="string">
            <text:p text:style-name="P18">3</text:p>
          </table:table-cell>
          <table:table-cell table:style-name="Tabela5.A1" office:value-type="string">
            <text:p text:style-name="P19">Leki przeciwgorączkowe</text:p>
          </table:table-cell>
          <table:table-cell table:style-name="Tabela5.A1" office:value-type="string">
            <text:p text:style-name="P19">Paracetamolum</text:p>
          </table:table-cell>
          <table:table-cell table:style-name="Tabela5.A1" office:value-type="string">
            <text:p text:style-name="P19">tabl., czopek</text:p>
          </table:table-cell>
          <table:table-cell table:style-name="Tabela5.E1" office:value-type="string">
            <text:p text:style-name="P19">doustnie, doodbytniczo</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Metamizolum Natricum</text:p>
          </table:table-cell>
          <table:table-cell table:style-name="Tabela5.A1" office:value-type="string">
            <text:p text:style-name="P19">tabl., czopek</text:p>
          </table:table-cell>
          <table:table-cell table:style-name="Tabela5.E1" office:value-type="string">
            <text:p text:style-name="P19">doustnie, doodbytniczo</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AC. Acetylsalicylicum</text:p>
          </table:table-cell>
          <table:table-cell table:style-name="Tabela5.A1" office:value-type="string">
            <text:p text:style-name="P19">tabl.</text:p>
          </table:table-cell>
          <table:table-cell table:style-name="Tabela5.E1" office:value-type="string">
            <text:p text:style-name="P19">doustnie</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21">AC. Acetylsalicylicum c. Acidum Ascorbicum</text:p>
          </table:table-cell>
          <table:table-cell table:style-name="Tabela5.A1" office:value-type="string">
            <text:p text:style-name="P19">tabl.</text:p>
          </table:table-cell>
          <table:table-cell table:style-name="Tabela5.E1" office:value-type="string">
            <text:p text:style-name="P19">doustnie</text:p>
          </table:table-cell>
        </table:table-row>
        <table:table-row table:style-name="Tabela5.1">
          <table:table-cell table:style-name="Tabela5.A1" office:value-type="string">
            <text:p text:style-name="P18">4</text:p>
          </table:table-cell>
          <table:table-cell table:style-name="Tabela5.A1" office:value-type="string">
            <text:p text:style-name="P19">Leki przeczyszczające</text:p>
          </table:table-cell>
          <table:table-cell table:style-name="Tabela5.A1" office:value-type="string">
            <text:p text:style-name="P19">Suppositoria Glyceroli</text:p>
          </table:table-cell>
          <table:table-cell table:style-name="Tabela5.A1" office:value-type="string">
            <text:p text:style-name="P19">czopek</text:p>
          </table:table-cell>
          <table:table-cell table:style-name="Tabela5.E1" office:value-type="string">
            <text:p text:style-name="P19">doodbytniczo</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Altra</text:p>
          </table:table-cell>
          <table:table-cell table:style-name="Tabela5.A1" office:value-type="string">
            <text:p text:style-name="P19">draż.</text:p>
          </table:table-cell>
          <table:table-cell table:style-name="Tabela5.E1" office:value-type="string">
            <text:p text:style-name="P19">doustnie</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Alax</text:p>
          </table:table-cell>
          <table:table-cell table:style-name="Tabela5.A1" office:value-type="string">
            <text:p text:style-name="P19">draż.</text:p>
          </table:table-cell>
          <table:table-cell table:style-name="Tabela5.E1" office:value-type="string">
            <text:p text:style-name="P19">doustnie</text:p>
          </table:table-cell>
        </table:table-row>
        <table:table-row table:style-name="Tabela5.1">
          <table:table-cell table:style-name="Tabela5.A1" office:value-type="string">
            <text:p text:style-name="P18">5</text:p>
          </table:table-cell>
          <table:table-cell table:style-name="Tabela5.A1" office:value-type="string">
            <text:p text:style-name="P19">Leki przeciwbiegunkowe</text:p>
          </table:table-cell>
          <table:table-cell table:style-name="Tabela5.A1" office:value-type="string">
            <text:p text:style-name="P19">Carbo medicinalis</text:p>
          </table:table-cell>
          <table:table-cell table:style-name="Tabela5.A1" office:value-type="string">
            <text:p text:style-name="P19">tabl.</text:p>
          </table:table-cell>
          <table:table-cell table:style-name="Tabela5.E1" office:value-type="string">
            <text:p text:style-name="P19">doustnie</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Tanninum Albuminatum</text:p>
          </table:table-cell>
          <table:table-cell table:style-name="Tabela5.A1" office:value-type="string">
            <text:p text:style-name="P19">tabl.</text:p>
          </table:table-cell>
          <table:table-cell table:style-name="Tabela5.E1" office:value-type="string">
            <text:p text:style-name="P19">doustnie</text:p>
          </table:table-cell>
        </table:table-row>
        <table:table-row table:style-name="Tabela5.1">
          <table:table-cell table:style-name="Tabela5.A1" office:value-type="string">
            <text:p text:style-name="P18">6</text:p>
          </table:table-cell>
          <table:table-cell table:style-name="Tabela5.A1" office:value-type="string">
            <text:p text:style-name="P19">Leki nasenne/uspokajające</text:p>
          </table:table-cell>
          <table:table-cell table:style-name="Tabela5.A1" office:value-type="string">
            <text:p text:style-name="P19">Hydroxyzinum</text:p>
          </table:table-cell>
          <table:table-cell table:style-name="Tabela5.A1" office:value-type="string">
            <text:p text:style-name="P19">draż., syrop</text:p>
          </table:table-cell>
          <table:table-cell table:style-name="Tabela5.E1" office:value-type="string">
            <text:p text:style-name="P19">doustnie</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Neospasmina</text:p>
          </table:table-cell>
          <table:table-cell table:style-name="Tabela5.A1" office:value-type="string">
            <text:p text:style-name="P19">płyn</text:p>
          </table:table-cell>
          <table:table-cell table:style-name="Tabela5.E1" office:value-type="string">
            <text:p text:style-name="P19">doustnie</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Tinctura Valerianae</text:p>
          </table:table-cell>
          <table:table-cell table:style-name="Tabela5.A1" office:value-type="string">
            <text:p text:style-name="P19">płyn</text:p>
          </table:table-cell>
          <table:table-cell table:style-name="Tabela5.E1" office:value-type="string">
            <text:p text:style-name="P19">doustnie</text:p>
          </table:table-cell>
        </table:table-row>
        <table:table-row table:style-name="Tabela5.1">
          <table:table-cell table:style-name="Tabela5.A1" office:value-type="string">
            <text:p text:style-name="P18">7</text:p>
          </table:table-cell>
          <table:table-cell table:style-name="Tabela5.A1" office:value-type="string">
            <text:p text:style-name="P19">Leki podwyższające stężenie glukozy we krwi</text:p>
          </table:table-cell>
          <table:table-cell table:style-name="Tabela5.A1" office:value-type="string">
            <text:p text:style-name="P19">Glucagoni Hydrochloridum</text:p>
          </table:table-cell>
          <table:table-cell table:style-name="Tabela5.A1" office:value-type="string">
            <text:p text:style-name="P19">amp., fiolka</text:p>
          </table:table-cell>
          <table:table-cell table:style-name="Tabela5.E1" office:value-type="string">
            <text:p text:style-name="P19">dożylnie, domięśniowo</text:p>
          </table:table-cell>
        </table:table-row>
        <table:table-row table:style-name="Tabela5.1">
          <table:table-cell table:style-name="Tabela5.A1" office:value-type="string">
            <text:p text:style-name="P18"> </text:p>
          </table:table-cell>
          <table:table-cell table:style-name="Tabela5.A1" office:value-type="string">
            <text:p text:style-name="P19"> </text:p>
          </table:table-cell>
          <table:table-cell table:style-name="Tabela5.A1" office:value-type="string">
            <text:p text:style-name="P19">Glucosum 20%</text:p>
          </table:table-cell>
          <table:table-cell table:style-name="Tabela5.A1" office:value-type="string">
            <text:p text:style-name="P19">amp.</text:p>
          </table:table-cell>
          <table:table-cell table:style-name="Tabela5.E1" office:value-type="string">
            <text:p text:style-name="P19">doraźnie w przypadku niedocukrzenia</text:p>
          </table:table-cell>
        </table:table-row>
        <table:table-row table:style-name="Tabela5.1">
          <table:table-cell table:style-name="Tabela5.A1" office:value-type="string">
            <text:p text:style-name="P18">8</text:p>
          </table:table-cell>
          <table:table-cell table:style-name="Tabela5.A1" office:value-type="string">
            <text:p text:style-name="P19">Leki stosowane w niewydolności wieńcowej serca</text:p>
          </table:table-cell>
          <table:table-cell table:style-name="Tabela5.A1" office:value-type="string">
            <text:p text:style-name="P19">Glyceroli Trinitras</text:p>
          </table:table-cell>
          <table:table-cell table:style-name="Tabela5.A1" office:value-type="string">
            <text:p text:style-name="P19">tabl.</text:p>
          </table:table-cell>
          <table:table-cell table:style-name="Tabela5.E1" office:value-type="string">
            <text:p text:style-name="P19">pod język doraźnie w zaostrzeniu objawów choroby</text:p>
          </table:table-cell>
        </table:table-row>
      </table:table>
      <text:p text:style-name="P13"/>
      <text:p text:style-name="P13"/>
      <text:p text:style-name="P22">*    W podstawowej dawce terapeutycznej według obowiązujących zasad dawkowania.</text:p>
      <text:p text:style-name="P22">**   Dotyczy leków zarejestrowanych w Rzeczypospolitej Polskiej.</text:p>
      <text:p text:style-name="P17"/>
      <text:p text:style-name="P29">Listy przygotowane w oparciu o Rozporządzenia Ministra Zdrowia z 7listopada 2007 (Dz. U. Nr 210 poz. 1540), oraz z 14 stycznia 2009 (Dz.U. nr 11 poz. 64) </text:p>
      <text:p text:style-name="P29"/>
      <text:p text:style-name="P29"/>
      <text:p text:style-name="P29"/>
      <text:p text:style-name="P29"/>
      <text:p text:style-name="P27"><text:soft-page-break/>WYKAZ PRODUKTÓW LECZNICZYCH WCHODZĄCYCH W SKŁAD ZESTAWU PRZECIWWSTRZĄSOWEGO, RATUJĄCEGO ŻYCIE, KTÓRE MOGĄ BYĆ PODAWANE PRZEZ PIELĘGNIARKĘ, POŁOŻNĄ</text:p>
      <text:p text:style-name="P2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2">Lp.</text:p>
          </table:table-cell>
          <table:table-cell table:style-name="Tabela6.A1" office:value-type="string">
            <text:p text:style-name="P47">Nazwa</text:p>
          </table:table-cell>
          <table:table-cell table:style-name="Tabela6.C1" office:value-type="string">
            <text:p text:style-name="P42">Postać</text:p>
          </table:table-cell>
        </table:table-row>
        <table:table-row table:style-name="Tabela6.1">
          <table:table-cell table:style-name="Tabela6.A2" office:value-type="string">
            <text:p text:style-name="P42">1</text:p>
          </table:table-cell>
          <table:table-cell table:style-name="Tabela6.A2" office:value-type="string">
            <text:p text:style-name="P43">Glucosum 20 %</text:p>
          </table:table-cell>
          <table:table-cell table:style-name="Tabela6.C2" office:value-type="string">
            <text:p text:style-name="P43">Roztwór do wstrzykiwań</text:p>
          </table:table-cell>
        </table:table-row>
        <table:table-row table:style-name="Tabela6.1">
          <table:table-cell table:style-name="Tabela6.A2" office:value-type="string">
            <text:p text:style-name="P42">2</text:p>
          </table:table-cell>
          <table:table-cell table:style-name="Tabela6.A2" office:value-type="string">
            <text:p text:style-name="P43">Hydrocortisonum hemisuccinatum</text:p>
          </table:table-cell>
          <table:table-cell table:style-name="Tabela6.C2" office:value-type="string">
            <text:p text:style-name="P43">Proszek i rozpuszczalnik do sporządzania roztworu do wstrzykiwań lub infuzji lub odpowiedniki terapeutyczne</text:p>
          </table:table-cell>
        </table:table-row>
        <table:table-row table:style-name="Tabela6.1">
          <table:table-cell table:style-name="Tabela6.A2" office:value-type="string">
            <text:p text:style-name="P42">3</text:p>
          </table:table-cell>
          <table:table-cell table:style-name="Tabela6.A2" office:value-type="string">
            <text:p text:style-name="P43">Natrii chloridum 0,9 %</text:p>
          </table:table-cell>
          <table:table-cell table:style-name="Tabela6.C2" office:value-type="string">
            <text:p text:style-name="P43">Roztwór do wstrzykiwań</text:p>
          </table:table-cell>
        </table:table-row>
        <table:table-row table:style-name="Tabela6.1">
          <table:table-cell table:style-name="Tabela6.A2" office:value-type="string">
            <text:p text:style-name="P42"/>
          </table:table-cell>
          <table:table-cell table:style-name="Tabela6.C2" table:number-columns-spanned="2" office:value-type="string">
            <text:p text:style-name="P48">Płyny infuzyjne</text:p>
          </table:table-cell>
          <table:covered-table-cell/>
        </table:table-row>
        <table:table-row table:style-name="Tabela6.1">
          <table:table-cell table:style-name="Tabela6.A2" office:value-type="string">
            <text:p text:style-name="P42">4</text:p>
          </table:table-cell>
          <table:table-cell table:style-name="Tabela6.A2" office:value-type="string">
            <text:p text:style-name="P43">Glucosum <text:s/>5 %</text:p>
          </table:table-cell>
          <table:table-cell table:style-name="Tabela6.C2" office:value-type="string">
            <text:p text:style-name="P43">Roztwór do infuzji</text:p>
          </table:table-cell>
        </table:table-row>
        <table:table-row table:style-name="Tabela6.1">
          <table:table-cell table:style-name="Tabela6.A2" office:value-type="string">
            <text:p text:style-name="P42">5</text:p>
          </table:table-cell>
          <table:table-cell table:style-name="Tabela6.A2" office:value-type="string">
            <text:p text:style-name="P43">Hydroxyethylamylum <text:s/>6 % o masie cząsteczkowej 130/0,4 lub 200/0,5</text:p>
          </table:table-cell>
          <table:table-cell table:style-name="Tabela6.C2" office:value-type="string">
            <text:p text:style-name="P43">Roztwór do infuzji</text:p>
          </table:table-cell>
        </table:table-row>
        <table:table-row table:style-name="Tabela6.1">
          <table:table-cell table:style-name="Tabela6.A2" office:value-type="string">
            <text:p text:style-name="P42">6</text:p>
          </table:table-cell>
          <table:table-cell table:style-name="Tabela6.A2" office:value-type="string">
            <text:p text:style-name="P43">Natrii chloridum + Kalii chlorium + Calcii chlorium dihydricum (8,6 mg + 0,3 mg + 0,33 mg)/ml</text:p>
          </table:table-cell>
          <table:table-cell table:style-name="Tabela6.C2" office:value-type="string">
            <text:p text:style-name="P43">Roztwór do infuzji dożylnych</text:p>
          </table:table-cell>
        </table:table-row>
      </table:table>
      <text:p text:style-name="P13"/>
      <text:p text:style-name="P13"/>
      <text:p text:style-name="P29">Lista przygotowana w oparciu o Rozporządzenie Ministra Zdrowia z dnia 12 stycznia 2011 r. (Dz.U.Nr 18 poz.94)</text:p>
      <text:p text:style-name="P29"/>
      <text:p text:style-name="P33"/>
      <text:p text:style-name="P37"><text:span text:style-name="T1">Fakt podania doraźnie leku choremu przez pielęgniarkę bez zlecenia musi </text:span><text:span text:style-name="T2">być bezzwłocznie zgłoszony lekarzowi</text:span><text:span text:style-name="T1"> i odnotowany w karcie zleceń pacjenta.</text:span></text:p>
      <text:p text:style-name="P32">WYKAZ PRODUKTÓW LECZNICZYCH WCHODZĄCYCH W SKŁAD ZESTAWU PRZECIWWSTRZĄSOWEGO, RATUJĄCEGO ŻYCIE, KTÓRE MOGĄ BYĆ PODAWANE PRZEZ LEKARZA</text:p>
      <text:p text:style-name="P32"/>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4">Lp.</text:p>
          </table:table-cell>
          <table:table-cell table:style-name="Tabela7.A1" office:value-type="string">
            <text:p text:style-name="P44">Nazwa</text:p>
          </table:table-cell>
          <table:table-cell table:style-name="Tabela7.C1" office:value-type="string">
            <text:p text:style-name="P44">Postać</text:p>
          </table:table-cell>
        </table:table-row>
        <table:table-row table:style-name="Tabela7.1">
          <table:table-cell table:style-name="Tabela7.A2" office:value-type="string">
            <text:p text:style-name="P45">1</text:p>
          </table:table-cell>
          <table:table-cell table:style-name="Tabela7.A2" office:value-type="string">
            <text:p text:style-name="P46">Adrenalinum 300 mcg/0,3 ml <text:s/>lub 1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2</text:p>
          </table:table-cell>
          <table:table-cell table:style-name="Tabela7.A2" office:value-type="string">
            <text:p text:style-name="P46">Amiodaroni hydrohloridum 50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3</text:p>
          </table:table-cell>
          <table:table-cell table:style-name="Tabela7.A2" office:value-type="string">
            <text:p text:style-name="P46">Aqua pro injecitone</text:p>
          </table:table-cell>
          <table:table-cell table:style-name="Tabela7.C2" office:value-type="string">
            <text:p text:style-name="P46">Rozpuszczalnik do sporządzania leków parenteralnych</text:p>
          </table:table-cell>
        </table:table-row>
        <table:table-row table:style-name="Tabela7.1">
          <table:table-cell table:style-name="Tabela7.A2" office:value-type="string">
            <text:p text:style-name="P45">4</text:p>
          </table:table-cell>
          <table:table-cell table:style-name="Tabela7.A2" office:value-type="string">
            <text:p text:style-name="P46">Atropini sulfas 1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5</text:p>
          </table:table-cell>
          <table:table-cell table:style-name="Tabela7.A2" office:value-type="string">
            <text:p text:style-name="P46">Captoprilum 6,25 mg <text:s/>lub 12,5 mg <text:s/>lub 25 mg</text:p>
          </table:table-cell>
          <table:table-cell table:style-name="Tabela7.C2" office:value-type="string">
            <text:p text:style-name="P46">Tabletki</text:p>
          </table:table-cell>
        </table:table-row>
        <table:table-row table:style-name="Tabela7.1">
          <table:table-cell table:style-name="Tabela7.A2" office:value-type="string">
            <text:p text:style-name="P45">6</text:p>
          </table:table-cell>
          <table:table-cell table:style-name="Tabela7.A2" office:value-type="string">
            <text:p text:style-name="P46">Clonazepamum 1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7</text:p>
          </table:table-cell>
          <table:table-cell table:style-name="Tabela7.A2" office:value-type="string">
            <text:p text:style-name="P46">Dopaminum 40 mg/ml</text:p>
          </table:table-cell>
          <table:table-cell table:style-name="Tabela7.C2" office:value-type="string">
            <text:p text:style-name="P46">Roztwór do infuzji</text:p>
          </table:table-cell>
        </table:table-row>
        <table:table-row table:style-name="Tabela7.1">
          <table:table-cell table:style-name="Tabela7.A2" office:value-type="string">
            <text:p text:style-name="P45">8</text:p>
          </table:table-cell>
          <table:table-cell table:style-name="Tabela7.A2" office:value-type="string">
            <text:p text:style-name="P46">Furosemidum 10 mg/ml</text:p>
          </table:table-cell>
          <table:table-cell table:style-name="Tabela7.C2" office:value-type="string">
            <text:p text:style-name="P46">Roztwór do wstrzykiwań</text:p>
          </table:table-cell>
        </table:table-row>
        <text:soft-page-break/>
        <table:table-row table:style-name="Tabela7.1">
          <table:table-cell table:style-name="Tabela7.A2" office:value-type="string">
            <text:p text:style-name="P45">9</text:p>
          </table:table-cell>
          <table:table-cell table:style-name="Tabela7.A2" office:value-type="string">
            <text:p text:style-name="P46">Glyceroli trinitras 0,4 mg/dawkę</text:p>
          </table:table-cell>
          <table:table-cell table:style-name="Tabela7.C2" office:value-type="string">
            <text:p text:style-name="P46">Aerozol podjęzykowy</text:p>
          </table:table-cell>
        </table:table-row>
        <table:table-row table:style-name="Tabela7.1">
          <table:table-cell table:style-name="Tabela7.A2" office:value-type="string">
            <text:p text:style-name="P45">10</text:p>
          </table:table-cell>
          <table:table-cell table:style-name="Tabela7.A2" office:value-type="string">
            <text:p text:style-name="P46">Glucosum 5 %</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1</text:p>
          </table:table-cell>
          <table:table-cell table:style-name="Tabela7.A2" office:value-type="string">
            <text:p text:style-name="P46">Glucosum 20 % <text:s/>lub 40 %</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2</text:p>
          </table:table-cell>
          <table:table-cell table:style-name="Tabela7.A2" office:value-type="string">
            <text:p text:style-name="P46">Hydrocortisonum hemisuccinatum</text:p>
          </table:table-cell>
          <table:table-cell table:style-name="Tabela7.C2" office:value-type="string">
            <text:p text:style-name="P46">Proszek i rozpuszczalnik do sporządzania roztworu do wstrzykiwań lub infuzji lub odpowiedniki terapeutyczne</text:p>
          </table:table-cell>
        </table:table-row>
        <table:table-row table:style-name="Tabela7.1">
          <table:table-cell table:style-name="Tabela7.A2" office:value-type="string">
            <text:p text:style-name="P45">13</text:p>
          </table:table-cell>
          <table:table-cell table:style-name="Tabela7.A2" office:value-type="string">
            <text:p text:style-name="P46">Ketoprofenum 50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4</text:p>
          </table:table-cell>
          <table:table-cell table:style-name="Tabela7.A2" office:value-type="string">
            <text:p text:style-name="P46">Lidocaini hydrochloridum 2 %</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5</text:p>
          </table:table-cell>
          <table:table-cell table:style-name="Tabela7.A2" office:value-type="string">
            <text:p text:style-name="P46">Metoprololi tartas 1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6</text:p>
          </table:table-cell>
          <table:table-cell table:style-name="Tabela7.A2" office:value-type="string">
            <text:p text:style-name="P46">Morphini sulfas 20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7</text:p>
          </table:table-cell>
          <table:table-cell table:style-name="Tabela7.A2" office:value-type="string">
            <text:p text:style-name="P46">Naloxoni hydrochlorium 0,4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8</text:p>
          </table:table-cell>
          <table:table-cell table:style-name="Tabela7.A2" office:value-type="string">
            <text:p text:style-name="P46">Natrii chloridum 0,9 %</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19</text:p>
          </table:table-cell>
          <table:table-cell table:style-name="Tabela7.A2" office:value-type="string">
            <text:p text:style-name="P46">Natrii hydrocarbonas 84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20</text:p>
          </table:table-cell>
          <table:table-cell table:style-name="Tabela7.A2" office:value-type="string">
            <text:p text:style-name="P46">Salbutamoli sulfas 0,5 mg/ml</text:p>
          </table:table-cell>
          <table:table-cell table:style-name="Tabela7.C2" office:value-type="string">
            <text:p text:style-name="P46">Roztwór do wstrzykiwań</text:p>
          </table:table-cell>
        </table:table-row>
        <table:table-row table:style-name="Tabela7.1">
          <table:table-cell table:style-name="Tabela7.A2" office:value-type="string">
            <text:p text:style-name="P45"/>
          </table:table-cell>
          <table:table-cell table:style-name="Tabela7.C2" table:number-columns-spanned="2" office:value-type="string">
            <text:p text:style-name="P49">Płyny infuzyjne</text:p>
          </table:table-cell>
          <table:covered-table-cell/>
        </table:table-row>
        <table:table-row table:style-name="Tabela7.1">
          <table:table-cell table:style-name="Tabela7.A2" office:value-type="string">
            <text:p text:style-name="P45">21</text:p>
          </table:table-cell>
          <table:table-cell table:style-name="Tabela7.A2" office:value-type="string">
            <text:p text:style-name="P46">Glucosum <text:s/>5 % <text:s/>lub 10 %</text:p>
          </table:table-cell>
          <table:table-cell table:style-name="Tabela7.C2" office:value-type="string">
            <text:p text:style-name="P46">Roztwór do infuzji</text:p>
          </table:table-cell>
        </table:table-row>
        <table:table-row table:style-name="Tabela7.1">
          <table:table-cell table:style-name="Tabela7.A2" office:value-type="string">
            <text:p text:style-name="P45">22</text:p>
          </table:table-cell>
          <table:table-cell table:style-name="Tabela7.A2" office:value-type="string">
            <text:p text:style-name="P46">Hydroxyethylamylum <text:s/>6 % o masie cząsteczkowej 130/0,4 lub 200/0,5</text:p>
          </table:table-cell>
          <table:table-cell table:style-name="Tabela7.C2" office:value-type="string">
            <text:p text:style-name="P46">Roztwór do infuzji</text:p>
          </table:table-cell>
        </table:table-row>
        <table:table-row table:style-name="Tabela7.1">
          <table:table-cell table:style-name="Tabela7.A2" office:value-type="string">
            <text:p text:style-name="P45">23</text:p>
          </table:table-cell>
          <table:table-cell table:style-name="Tabela7.A2" office:value-type="string">
            <text:p text:style-name="P46">Mannitolum 200 mg/ml</text:p>
          </table:table-cell>
          <table:table-cell table:style-name="Tabela7.C2" office:value-type="string">
            <text:p text:style-name="P46">Roztwór do infuzji</text:p>
          </table:table-cell>
        </table:table-row>
        <table:table-row table:style-name="Tabela7.1">
          <table:table-cell table:style-name="Tabela7.A2" office:value-type="string">
            <text:p text:style-name="P45">24</text:p>
          </table:table-cell>
          <table:table-cell table:style-name="Tabela7.A2" office:value-type="string">
            <text:p text:style-name="P46">Natrii chloridum 0,9 %</text:p>
          </table:table-cell>
          <table:table-cell table:style-name="Tabela7.C2" office:value-type="string">
            <text:p text:style-name="P46">Roztwór do infuzji</text:p>
          </table:table-cell>
        </table:table-row>
        <table:table-row table:style-name="Tabela7.1">
          <table:table-cell table:style-name="Tabela7.A2" office:value-type="string">
            <text:p text:style-name="P45">25</text:p>
          </table:table-cell>
          <table:table-cell table:style-name="Tabela7.A2" office:value-type="string">
            <text:p text:style-name="P46">Natrii chloridum + Kalii chlorium + Calcii chlorium dihydricum (8,6 mg + 0,3 mg + 0,33 mg)/ml</text:p>
          </table:table-cell>
          <table:table-cell table:style-name="Tabela7.C2" office:value-type="string">
            <text:p text:style-name="P46">Roztwór do infuzji dożylnych</text:p>
          </table:table-cell>
        </table:table-row>
      </table:table>
      <text:p text:style-name="P30">Lista przygotowana w oparciu o Rozporządzenie Ministra Zdrowia z dnia 12 stycznia 2011 r. (Dz.U.Nr 18 poz.94)</text:p>
      <text:p text:style-name="P30"/>
      <text:p text:style-name="P28">X. Leki własne</text:p>
      <text:p text:style-name="P31"><text:tab/>Jeżeli pacjent przyjęty do Szpitala Powiatowego we Wrześni musi kontynuować leczenie produktem leczniczym, a nie jest to związane bezpośrednio ani pośrednio <text:s text:c="6"/>z przyczyną przyjęcia do Szpitala, może za zgodą lekarza prowadzącego przyjmować ów lek, aczkolwiek należy wówczas przekazać informację o danym medykamencie do Apteki Szpitalnej na formularzu Załącznik Nr 8 do Receptariusza Szpitalnego, gdzie będzie prowadzona ewidencja.</text:p>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Arial" fo:font-size="12pt" fo:language="pl" fo:country="PL" style:letter-kerning="true" style:font-name-asian="Arial" style:font-size-asian="12pt" style:font-name-complex="Arial"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text-properties style:use-window-font-color="true" style:font-name="Calibri" fo:font-size="11pt" fo:language="pl" fo:country="PL" style:letter-kerning="true" style:font-name-asian="Arial" style:font-size-asian="11pt" style:font-name-complex="Calibri"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orphans="0" fo:widows="0" fo:hyphenation-ladder-count="no-limit" fo:text-indent="0cm" style:auto-text-indent="false"/>
      <style:text-properties style:letter-kerning="true" style:font-name-asian="Arial Unicode MS"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 fo:hyphenate="false" fo:hyphenation-remain-char-count="2" fo:hyphenation-push-char-count="2"/>
    </style:style>
    <style:style style:name="WW8Num1z0" style:family="text">
      <style:text-properties fo:font-style="normal" fo:font-weight="bold" style:font-style-asian="normal" style:font-weight-asian="bold"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2pt" style:font-size-asian="12pt" style:font-name-complex="Times New Roman" style:font-size-complex="12pt"/>
    </style:style>
    <style:style style:name="WW8Num3z0" style:family="text">
      <style:text-properties style:font-name-complex="Times New Roman"/>
    </style:style>
    <style:style style:name="WW8Num5z0" style:family="text">
      <style:text-properties fo:color="#000000" style:font-name-complex="Times New Roman"/>
    </style:style>
    <style:style style:name="WW8Num6z0" style:family="text">
      <style:text-properties fo:color="#000000" style:font-name="Times New Roman" fo:font-size="12pt" style:font-size-asian="12pt" style:font-name-complex="Times New Roman" style:font-size-complex="12pt"/>
    </style:style>
    <style:style style:name="WW8Num6z1" style:family="text">
      <style:text-properties fo:color="#000000" style:font-name="Times New Roman" fo:font-size="12pt" style:font-size-asian="12pt" style:font-name-complex="Times New Roman" style:font-size-complex="12pt"/>
    </style:style>
    <style:style style:name="WW8Num7z0" style:family="text">
      <style:text-properties fo:color="#000000" style:font-name="Times New Roman" fo:font-size="12pt" style:font-size-asian="12pt" style:font-name-complex="Times New Roman" style:font-size-complex="12pt"/>
    </style:style>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size="12pt" style:font-size-asian="12pt" style:font-name-complex="Times New Roman" style:font-size-complex="12pt"/>
    </style:style>
    <style:style style:name="WW8Num10z0" style:family="text">
      <style:text-properties fo:color="#000000" style:font-name="Symbol" fo:font-size="12pt" style:font-size-asian="12pt" style:font-name-complex="Times New Roman" style:font-size-complex="12pt"/>
    </style:style>
    <style:style style:name="WW8Num11z0" style:family="text">
      <style:text-properties style:font-name-complex="Times New Roman"/>
    </style:style>
    <style:style style:name="WW8Num12z0" style:family="text">
      <style:text-properties fo:color="#000000" style:font-name="Times New Roman" fo:font-size="12pt" style:font-size-asian="12pt" style:font-name-complex="Times New Roman" style:font-size-complex="12pt"/>
    </style:style>
    <style:style style:name="WW8Num13z0" style:family="text">
      <style:text-properties style:font-name="Symbol"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WW8Num14z0"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 Langer</meta:initial-creator>
    <meta:creation-date>2018-09-05T12:23:31.45</meta:creation-date>
    <meta:printed-by>Dominik Langer</meta:printed-by>
    <meta:print-date>2018-09-05T12:26:03.72</meta:print-date>
    <dc:date>2022-10-06T13:38:04.83</dc:date>
    <meta:editing-duration>PT29M39S</meta:editing-duration>
    <meta:editing-cycles>4</meta:editing-cycles>
    <meta:generator>OpenOffice/4.1.5$Win32 OpenOffice.org_project/415m1$Build-9789</meta:generator>
    <meta:document-statistic meta:table-count="6" meta:image-count="0" meta:object-count="0" meta:page-count="15" meta:paragraph-count="481" meta:word-count="3634" meta:character-count="27488"/>
  </office:meta>
</office:document-meta>
</file>